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Zeeland Classic op 7 september 2019 te Stenevate in Heinkenszand - HZ_EVE-2019-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ontheffing op 1 augustus 2019 heeft verleend:</text:p>
            <text:p text:style-name="common-al">het organiseren van het evenement Zeeland Classic op 7 september 2019 te Stenevate in Heinkensz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750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6192.57 388257.74</meta:user-defined>
    <meta:user-defined meta:name="DC.title">het organiseren van het evenement Zeeland Classic op 7 september 2019 te Stenevate in Heinkenszand - HZ_EVE-2019-366</meta:user-defined>
    <meta:user-defined meta:name="OVERHEID.PostcodeHuisnummer/OVERHEIDop.postcodeHuisnummer">4451</meta:user-defined>
    <meta:user-defined meta:name="OVERHEIDop.straatnaam">Stenevate</meta:user-defined>
    <meta:user-defined meta:name="OVERHEIDop.woonplaats">Heinkensza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08</meta:user-defined>
    <meta:user-defined meta:name="OVERHEIDop.GmbID/DC.identifier">gmb-2019-197508</meta:user-defined>
    <meta:user-defined meta:name="OVERHEIDop.versieInformatie"/>
  </office:meta>
</office:document-meta>
</file>