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A. Kinderman, Winschoterweg 6, Groningen – starten paardenhouderij, demonteren bestaande kapschuur en oprichten van een rijhal (201973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4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313 579272</meta:user-defined>
    <meta:user-defined meta:name="DC.title">Ontvangen melding Activiteitenbesluit: J.A. Kinderman, Winschoterweg 6, Groningen – starten paardenhouderij, demonteren bestaande kapschuur en oprichten van een rijhal (201973103)</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498</meta:user-defined>
    <meta:user-defined meta:name="OVERHEIDop.GmbID/DC.identifier">gmb-2019-197498</meta:user-defined>
    <meta:user-defined meta:name="OVERHEIDop.versieInformatie"/>
  </office:meta>
</office:document-meta>
</file>