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choutenhof 14, 2134 LW, vergroten van de zolderverdieping d.m.v. het optrekken van de voor- en achtergevel, 02-08-2019, zaaknummer 3181133, zaaknummer 45828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49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9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9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545 479747</meta:user-defined>
    <meta:user-defined meta:name="DC.title">Aangevraagde omgevingsvergunning, Hoofddorp, Schoutenhof 14, 2134 LW, vergroten van de zolderverdieping d.m.v. het optrekken van de voor- en achtergevel, 02-08-2019, zaaknummer 3181133, zaaknummer 4582807.</meta:user-defined>
    <meta:user-defined meta:name="OVERHEID.PostcodeHuisnummer/OVERHEIDop.postcodeHuisnummer">2134LW 14</meta:user-defined>
    <meta:user-defined meta:name="OVERHEIDop.straatnaam">Schoutenhof</meta:user-defined>
    <meta:user-defined meta:name="OVERHEIDop.woonplaats">Hoofddorp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495</meta:user-defined>
    <meta:user-defined meta:name="OVERHEIDop.GmbID/DC.identifier">gmb-2019-197495</meta:user-defined>
    <meta:user-defined meta:name="OVERHEIDop.versieInformatie"/>
  </office:meta>
</office:document-meta>
</file>