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e Leet 6c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om de beslistermijn voor de aanvraag met zaaknummer 2018-HZ-0583 voor een omgevingsvergunning voor het bouwen van een woning op locatie De Leet 6c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74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De Leet 6c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9749</meta:user-defined>
    <meta:user-defined meta:name="OVERHEIDop.GmbID/DC.identifier">gmb-2019-1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K 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90.43 515916.29</meta:user-defined>
    <meta:user-defined meta:name="OVERHEIDop.versieInformatie"/>
  </office:meta>
</office:document-meta>
</file>