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2, plaatsen van gebruikte en nieuwe containers als geluidswerende voorziening, 02-08-2019, zaaknummer 3180819, olonummer 4582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 479809</meta:user-defined>
    <meta:user-defined meta:name="DC.title">Aangevraagde omgevingsvergunning, Schiphol, kavel HLM03 AK 2882, plaatsen van gebruikte en nieuwe containers als geluidswerende voorziening, 02-08-2019, zaaknummer 3180819, olonummer 4582033.</meta:user-defined>
    <meta:user-defined meta:name="OVERHEID.PostcodeHuisnummer/OVERHEIDop.postcodeHuisnummer">1118</meta:user-defined>
    <meta:user-defined meta:name="OVERHEIDop.straatnaam">Vrachtvaardersplein Oost</meta:user-defined>
    <meta:user-defined meta:name="OVERHEIDop.woonplaats">Schipho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89</meta:user-defined>
    <meta:user-defined meta:name="OVERHEIDop.GmbID/DC.identifier">gmb-2019-197489</meta:user-defined>
    <meta:user-defined meta:name="OVERHEIDop.versieInformatie"/>
  </office:meta>
</office:document-meta>
</file>