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ross de Sauvetstraat 14 6181 ES te Elsloo (O2019-113\0971119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13\0971119259, ingekomen op 30 juli 2019 voor het aanleggen van een 2e in-/uitrit gelegen aan Dross de Sauvetstraat 14 6181 E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747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758 329204</meta:user-defined>
    <meta:user-defined meta:name="OVERHEID.EPSG28992/DC.spatial">181757.19 329188.73</meta:user-defined>
    <meta:user-defined meta:name="DC.title">Ontvangen aanvraag omgevingsvergunning Dross de Sauvetstraat 14 6181 ES te Elsloo (O2019-113\0971119259)</meta:user-defined>
    <meta:user-defined meta:name="OVERHEID.PostcodeHuisnummer/OVERHEIDop.postcodeHuisnummer">6181ES 14</meta:user-defined>
    <meta:user-defined meta:name="OVERHEID.PostcodeHuisnummer/OVERHEIDop.postcodeHuisnummer">6181ER 25</meta:user-defined>
    <meta:user-defined meta:name="OVERHEIDop.straatnaam">Dross. de Sauvetstraat</meta:user-defined>
    <meta:user-defined meta:name="OVERHEIDop.straatnaam">Dross. Saldenstraat</meta:user-defined>
    <meta:user-defined meta:name="OVERHEIDop.woonplaats">Elsloo</meta:user-defined>
    <meta:user-defined meta:name="OVERHEIDop.woonplaats">Elsloo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75</meta:user-defined>
    <meta:user-defined meta:name="OVERHEIDop.GmbID/DC.identifier">gmb-2019-197475</meta:user-defined>
    <meta:user-defined meta:name="OVERHEIDop.versieInformatie"/>
  </office:meta>
</office:document-meta>
</file>