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en aanleggen van een in- en uitrit aan de Herman de Ruijterstraat (BKL08 N 02073)  in Poederoijen. Zaaknummer: 02141257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7-2019<text:span text:style-name="nadrukvet">.</text:span> De aanvraag omgevingsvergunning heeft betrekking op het bouwen van een woning en aanleggen van een in- en uitrit op het adres Herman de Ruijterstraat (BKL08 N 02073)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47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7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7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214125720</meta:user-defined>
    <dc:language>nl</dc:language>
    <meta:user-defined meta:name="OVERHEID.EPSG28992/DC.spatial">133872 422277</meta:user-defined>
    <meta:user-defined meta:name="DC.title">Burgemeester en wethouders van Zaltbommel - Aanvraag omgevingsvergunning voor het bouwen van een woning en aanleggen van een in- en uitrit aan de Herman de Ruijterstraat (BKL08 N 02073)  in Poederoijen. Zaaknummer: 0214125720.</meta:user-defined>
    <meta:user-defined meta:name="OVERHEID.PostcodeHuisnummer/OVERHEIDop.postcodeHuisnummer">5307VL 4</meta:user-defined>
    <meta:user-defined meta:name="OVERHEIDop.straatnaam">Herman de Ruijterstraat</meta:user-defined>
    <meta:user-defined meta:name="OVERHEIDop.woonplaats">Poederoij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474</meta:user-defined>
    <meta:user-defined meta:name="OVERHEIDop.GmbID/DC.identifier">gmb-2019-197474</meta:user-defined>
    <meta:user-defined meta:name="OVERHEIDop.versieInformatie"/>
  </office:meta>
</office:document-meta>
</file>