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ende evenementenvergunning, Westervoort LIVE, 17 augustus 2019, Dorpstraat 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11 te Westervoort</text:p>
                  </table:table-cell>
                  <table:table-cell table:style-name="entry" table:number-rows-spanned="1" table:number-columns-spanned="1">
                    <text:p text:style-name="table_al">Westervoort LIVE</text:p>
                    <text:p text:style-name="table_al">(17 augustus 2019)</text:p>
                  </table:table-cell>
                  <table:table-cell table:style-name="entry" table:number-rows-spanned="1" table:number-columns-spanned="1">
                    <text:p text:style-name="table_al">29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 voor meer informatie contact op met de afdeling Burgerzaken via (026) 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4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413 441831</meta:user-defined>
    <meta:user-defined meta:name="DC.title">Verleende evenementenvergunning, Westervoort LIVE, 17 augustus 2019, Dorpstraat 11, Westervoort</meta:user-defined>
    <meta:user-defined meta:name="OVERHEID.PostcodeHuisnummer/OVERHEIDop.postcodeHuisnummer">6931BA 11</meta:user-defined>
    <meta:user-defined meta:name="OVERHEIDop.straatnaam">Dorpstraa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73</meta:user-defined>
    <meta:user-defined meta:name="OVERHEIDop.GmbID/DC.identifier">gmb-2019-197473</meta:user-defined>
    <meta:user-defined meta:name="OVERHEIDop.versieInformatie"/>
  </office:meta>
</office:document-meta>
</file>