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kbalpad 40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284 </text:p>
            <text:p text:style-name="common-al">Datum ontvangst : 1 augustus 2019</text:p>
            <text:p text:style-name="common-al">Activiteiten  : vervangen voordeur en kozijn</text:p>
            <text:p text:style-name="common-al">Plaatselijk bekend : 3223EH Honkbalpad 40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9747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375 428467</meta:user-defined>
    <meta:user-defined meta:name="DC.title">Aanvraag omgevingsvergunning Honkbalpad 40 te  Hellevoetsluis</meta:user-defined>
    <meta:user-defined meta:name="OVERHEID.PostcodeHuisnummer/OVERHEIDop.postcodeHuisnummer">3223EH 40</meta:user-defined>
    <meta:user-defined meta:name="OVERHEIDop.straatnaam">Honkbalpad</meta:user-defined>
    <meta:user-defined meta:name="OVERHEIDop.woonplaats">Hellevoetsluis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71</meta:user-defined>
    <meta:user-defined meta:name="OVERHEIDop.GmbID/DC.identifier">gmb-2019-197471</meta:user-defined>
    <meta:user-defined meta:name="OVERHEIDop.versieInformatie"/>
  </office:meta>
</office:document-meta>
</file>