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muurschildering, Dorbeendreef 1 tot 174 te Utrecht, HZ_WABO-19-25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beendreef 1 tot 174 te Utrecht</text:span>
          </text:p>
            <text:p text:style-name="common-al">HZ_WABO-19-25676</text:p>
            <text:p text:style-name="common-al">Toelichting: het aanbrengen van een muurschildering</text:p>
            <text:p text:style-name="common-al">Datum ontvangst aanvraag: 2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46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6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6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365.92 458252.26</meta:user-defined>
    <meta:user-defined meta:name="DC.title">Aanvraag omgevingsvergunning, het aanbrengen van een muurschildering, Dorbeendreef 1 tot 174 te Utrecht, HZ_WABO-19-25676</meta:user-defined>
    <meta:user-defined meta:name="OVERHEID.PostcodeHuisnummer/OVERHEIDop.postcodeHuisnummer">3561KH 100</meta:user-defined>
    <meta:user-defined meta:name="OVERHEIDop.straatnaam">Dorbeendreef</meta:user-defined>
    <meta:user-defined meta:name="OVERHEIDop.woonplaats">Utrecht</meta:user-defined>
    <meta:user-defined meta:name="DCTERMS.W3CDTF/DCTERMS.available">2019-08-07</meta:user-defined>
    <meta:user-defined meta:name="DCTERMS.W3CDTF/OVERHEIDop.jaargang">2019</meta:user-defined>
    <meta:user-defined meta:name="OVERHEIDop.publicationIssue">197466</meta:user-defined>
    <meta:user-defined meta:name="OVERHEIDop.GmbID/DC.identifier">gmb-2019-197466</meta:user-defined>
    <meta:user-defined meta:name="OVERHEIDop.versieInformatie"/>
  </office:meta>
</office:document-meta>
</file>