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in het Plan Zwarte Molen, kavel 06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/>
            <text:p text:style-name="common-al">Datum ontvangst: 0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4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00 412316</meta:user-defined>
    <meta:user-defined meta:name="DC.title">Ontvangen aanvraag voor een omgevingsvergunning in het Plan Zwarte Molen, kavel 06 in Nistelrode</meta:user-defined>
    <meta:user-defined meta:name="OVERHEID.PostcodeHuisnummer/OVERHEIDop.postcodeHuisnummer">5388ST 13</meta:user-defined>
    <meta:user-defined meta:name="OVERHEIDop.straatnaam">Delst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464</meta:user-defined>
    <meta:user-defined meta:name="OVERHEIDop.GmbID/DC.identifier">gmb-2019-197464</meta:user-defined>
    <meta:user-defined meta:name="OVERHEIDop.versieInformatie"/>
  </office:meta>
</office:document-meta>
</file>