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Inrit) - Sommelsdijk, Van Aerssenstraat 22: het realiseren van een inrit, ontvangstdatum: 16/01/18, referentienummer: Z/19/154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43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Inrit) - Sommelsdijk, Van Aerssenstraat 22: het realiseren van een inrit, ontvangstdatum: 16/01/18, referentienummer: Z/19/1548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743</meta:user-defined>
    <meta:user-defined meta:name="OVERHEIDop.GmbID/DC.identifier">gmb-2019-19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BC 22</meta:user-defined>
    <meta:user-defined meta:name="OVERHEIDop.woonplaats">Sommelsdijk</meta:user-defined>
    <meta:user-defined meta:name="OVERHEIDop.straatnaam">Van Aersse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888 419601</meta:user-defined>
    <meta:user-defined meta:name="OVERHEIDop.versieInformatie"/>
  </office:meta>
</office:document-meta>
</file>