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 dag Oké-pc IT, op 14 september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augustus 2019 is de volgende vergunning verleend: </text:span></text:p>
            <text:p><text:span text:style-name="functie"/></text:p>
            <text:p><text:span text:style-name="functie">Burgum, Oké-pc IT, Westersingel 49a, open dag, met na afloop besloten barbecue, 09.00-17.00 u., 14 september 2019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742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983 578889</meta:user-defined>
    <meta:user-defined meta:name="DC.title">Verleende vergunning Open dag Oké-pc IT, op 14 september 2019 te Burgum</meta:user-defined>
    <meta:user-defined meta:name="OVERHEID.PostcodeHuisnummer/OVERHEIDop.postcodeHuisnummer">9251HE 29</meta:user-defined>
    <meta:user-defined meta:name="OVERHEIDop.straatnaam">Westersingel</meta:user-defined>
    <meta:user-defined meta:name="OVERHEIDop.woonplaats">Burg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26</meta:user-defined>
    <meta:user-defined meta:name="OVERHEIDop.GmbID/DC.identifier">gmb-2019-197426</meta:user-defined>
    <meta:user-defined meta:name="OVERHEIDop.versieInformatie"/>
  </office:meta>
</office:document-meta>
</file>