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adhuisplein 1 Pijnacker, plaatsen rolstoel lift, OLO-nummer 4538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plaatsen rolstoel lift </text:p>
            <text:p text:style-name="common-al">OLO-nummer                   4538553</text:p>
            <text:p text:style-name="common-al">Dossiernummer               O19-0465 </text:p>
            <text:p text:style-name="common-al">Locatie                                 Raadhuisplein 1 Pijnacker</text:p>
            <text:p text:style-name="common-al">Postcode                            2641 DR</text:p>
            <text:p text:style-name="common-al">Datum besluit                   1 augustus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4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44 448267</meta:user-defined>
    <meta:user-defined meta:name="DC.title">Verleende omgevingsvergunning, Raadhuisplein 1 Pijnacker, plaatsen rolstoel lift, OLO-nummer 4538553</meta:user-defined>
    <meta:user-defined meta:name="OVERHEID.PostcodeHuisnummer/OVERHEIDop.postcodeHuisnummer">2641</meta:user-defined>
    <meta:user-defined meta:name="OVERHEIDop.straatnaam">Raadhuisplein</meta:user-defined>
    <meta:user-defined meta:name="OVERHEIDop.woonplaats">Pijnack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21</meta:user-defined>
    <meta:user-defined meta:name="OVERHEIDop.GmbID/DC.identifier">gmb-2019-197421</meta:user-defined>
    <meta:user-defined meta:name="OVERHEIDop.versieInformatie"/>
  </office:meta>
</office:document-meta>
</file>