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cheonweg 13, 1437 EK Rozenburg, Panalpina World Transport B.V., plaatsen van magazijnstellingen en vlaggenmasten, datum besluit: 02-08-2019 (datum besluit is datum bekendmaking), zaak 8971186, OLO-nummer: 4414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42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2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2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110522 476301</meta:user-defined>
    <meta:user-defined meta:name="DC.title">Verleende omgevingsvergunning, Incheonweg 13, 1437 EK Rozenburg, Panalpina World Transport B.V., plaatsen van magazijnstellingen en vlaggenmasten, datum besluit: 02-08-2019 (datum besluit is datum bekendmaking), zaak 8971186, OLO-nummer: 4414419.</meta:user-defined>
    <meta:user-defined meta:name="OVERHEID.PostcodeHuisnummer/OVERHEIDop.postcodeHuisnummer">1437EK 13</meta:user-defined>
    <meta:user-defined meta:name="OVERHEIDop.straatnaam">Incheonweg</meta:user-defined>
    <meta:user-defined meta:name="OVERHEIDop.woonplaats">Rozenburg</meta:user-defined>
    <meta:user-defined meta:name="DCTERMS.W3CDTF/DCTERMS.available">2019-08-07</meta:user-defined>
    <meta:user-defined meta:name="DCTERMS.W3CDTF/OVERHEIDop.jaargang">2019</meta:user-defined>
    <meta:user-defined meta:name="OVERHEIDop.publicationIssue">197420</meta:user-defined>
    <meta:user-defined meta:name="OVERHEIDop.GmbID/DC.identifier">gmb-2019-197420</meta:user-defined>
    <meta:user-defined meta:name="OVERHEIDop.versieInformatie"/>
  </office:meta>
</office:document-meta>
</file>