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landbouwschuur op het perceel Walingsdijk 101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19 besloten om de beslistermijn voor de aanvraag met zaaknummer 2018-HZ-0601 voor een omgevingsvergunning voor het bouwen van een landbouwschuur op locatie Walingsdijk 101 te Urse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9742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42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42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oor het bouwen van een landbouwschuur op het perceel Walingsdijk 101 te Urs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19742</meta:user-defined>
    <meta:user-defined meta:name="OVERHEIDop.GmbID/DC.identifier">gmb-2019-197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5RM 101</meta:user-defined>
    <meta:user-defined meta:name="OVERHEIDgvop.Informatietype/DC.type">Beschikkingen | afhandelin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2782 514911</meta:user-defined>
    <meta:user-defined meta:name="OVERHEIDop.versieInformatie"/>
  </office:meta>
</office:document-meta>
</file>