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ebendaa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W 19/239 voor het kappen van 1 boom (kappen) op locatie Hiebendaallaan 1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4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63.56 475648.6</meta:user-defined>
    <meta:user-defined meta:name="DC.title">Kennisgeving besluit op aanvraag omgevingsvergunning Hiebendaallaan 11</meta:user-defined>
    <meta:user-defined meta:name="OVERHEID.PostcodeHuisnummer/OVERHEIDop.postcodeHuisnummer">3881MC 11</meta:user-defined>
    <meta:user-defined meta:name="OVERHEIDop.straatnaam">Hiebendaallaan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417</meta:user-defined>
    <meta:user-defined meta:name="OVERHEIDop.GmbID/DC.identifier">gmb-2019-197417</meta:user-defined>
    <meta:user-defined meta:name="OVERHEIDop.versieInformatie"/>
  </office:meta>
</office:document-meta>
</file>