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p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rmeester en wethouders van de gemeente Tynaarlo maakt bekend de volgende melding op grond van kennisgeving te hebben ontvangen:</text:p>
            <text:p text:style-name="al">Locatie : Minister Cremerstraat 5 te Zeijen</text:p>
            <text:p text:style-name="al">Reden: het mobiel breken van bouw- en sloopafval</text:p>
            <text:p text:style-name="al">Tegen deze kennisgeving kan geen bezwaar worden ingediend. Deze publicatie betreft slecht een wettelijk verplichte bekendmaking. </text:p>
            <text:p text:style-name="al">Informatie Voor nadere informatie kunt u contact opnemen met de gemeente Tynaarlo, 0592-266662, info@tynaarlo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41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232392 562172</meta:user-defined>
    <meta:user-defined meta:name="DC.title">Kennisgeving besluit mobiel breken bouw- en slooppafval</meta:user-defined>
    <meta:user-defined meta:name="OVERHEID.PostcodeHuisnummer/OVERHEIDop.postcodeHuisnummer">9491TJ 5</meta:user-defined>
    <meta:user-defined meta:name="OVERHEIDop.straatnaam">Minister Cremerstraat</meta:user-defined>
    <meta:user-defined meta:name="OVERHEIDop.woonplaats">Ze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13</meta:user-defined>
    <meta:user-defined meta:name="OVERHEIDop.GmbID/DC.identifier">gmb-2019-197413</meta:user-defined>
    <meta:user-defined meta:name="OVERHEIDop.versieInformatie"/>
  </office:meta>
</office:document-meta>
</file>