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twee raamkozijnen en naar binnen draaiende deuren in een werfkelder, Oudegracht 399 te Utrecht, HZ_WABO-19-25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99 te Utrecht</text:span>
          </text:p>
            <text:p text:style-name="common-al">HZ_WABO-19-25753</text:p>
            <text:p text:style-name="common-al">Toelichting: het maken van twee raamkozijnen en naar binnen draaiende deuren in een werfkelder</text:p>
            <text:p text:style-name="common-al">Datum ontvangst aanvraag: 2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4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52.67 454994.82</meta:user-defined>
    <meta:user-defined meta:name="DC.title">Aanvraag omgevingsvergunning, het maken van twee raamkozijnen en naar binnen draaiende deuren in een werfkelder, Oudegracht 399 te Utrecht, HZ_WABO-19-25753</meta:user-defined>
    <meta:user-defined meta:name="OVERHEID.PostcodeHuisnummer/OVERHEIDop.postcodeHuisnummer">3511PH 399</meta:user-defined>
    <meta:user-defined meta:name="OVERHEIDop.straatnaam">Oudegracht</meta:user-defined>
    <meta:user-defined meta:name="OVERHEIDop.woonplaats">Utrecht</meta:user-defined>
    <meta:user-defined meta:name="DCTERMS.W3CDTF/DCTERMS.available">2019-08-07</meta:user-defined>
    <meta:user-defined meta:name="DCTERMS.W3CDTF/OVERHEIDop.jaargang">2019</meta:user-defined>
    <meta:user-defined meta:name="OVERHEIDop.externeBijlage">aanvraagdocument publiceerbaar-A|exb-2019-38857</meta:user-defined>
    <meta:user-defined meta:name="OVERHEIDop.publicationIssue">197406</meta:user-defined>
    <meta:user-defined meta:name="OVERHEIDop.GmbID/DC.identifier">gmb-2019-197406</meta:user-defined>
    <meta:user-defined meta:name="OVERHEIDop.versieInformatie"/>
  </office:meta>
</office:document-meta>
</file>