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sscheplantsoen 1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2019-01345 voor een omgevingsvergunning op locatie Van Esscheplantsoen 1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3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77 417045</meta:user-defined>
    <meta:user-defined meta:name="DC.title">Kennisgeving besluit op aanvraag omgevingsvergunning Van Esscheplantsoen 11 in Strijen</meta:user-defined>
    <meta:user-defined meta:name="OVERHEID.PostcodeHuisnummer/OVERHEIDop.postcodeHuisnummer">3291</meta:user-defined>
    <meta:user-defined meta:name="OVERHEIDop.straatnaam">Stoop van Strijenstraat</meta:user-defined>
    <meta:user-defined meta:name="OVERHEIDop.woonplaats">Str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92</meta:user-defined>
    <meta:user-defined meta:name="OVERHEIDop.GmbID/DC.identifier">gmb-2019-197392</meta:user-defined>
    <meta:user-defined meta:name="OVERHEIDop.versieInformatie"/>
  </office:meta>
</office:document-meta>
</file>