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2*"/>
    </style:style>
    <style:style style:family="table-column" style:parent-style-name="colspec" style:name="id1-3-2-2-1-3-1-2">
      <style:table-column-properties style:rel-column-width="5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3-1">
      <text:list-level-style-bullet text:bullet-char="-" text:level="1">
        <style:list-level-properties text:min-label-width="10mm"/>
      </text:list-level-style-bullet>
    </text:list-style>
    <text:list-style style:name="id1-3-2-4-9-5-3-2">
      <text:list-level-style-bullet text:bullet-char="-" text:level="1">
        <style:list-level-properties text:min-label-width="10mm"/>
      </text:list-level-style-bullet>
    </text:list-style>
    <text:list-style style:name="id1-3-2-4-9-5-3-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office:automatic-styles>
  <office:body>
    <office:text>
      <text:p text:style-name="new_page_staatscourant"/>
      <text:p text:style-name="single-kop-titel">Mandaatbesluit, Serviceorganisatie Jeugd Zuid-Holland Zuid, gemeente Zwijndrecht 2018</text:p>
      <text:section text:name="regeling_id1-3-2" text:style-name="regeling">
        <text:section text:name="aanhef_id1-3-2-1" text:style-name="aanhef">
          <text:section text:name="preambule_id1-3-2-1-1" text:style-name="preambule">
            <text:p text:style-name="al">Het college van burgemeester en wethouders van de gemeente Zwijndrecht</text:p>
            <text:p text:style-name="al">gelet op:</text:p>
            <text:p text:style-name="al">de Jeugdwet, in het bijzonder artikel 2.8;</text:p>
            <text:p text:style-name="al">de Verordening jeugdhulp van de gemeente Zwijndrecht;</text:p>
            <text:p text:style-name="al">artikel 5, onder IV, van de gemeenschappelijke regeling Dienst Gezondheid &amp; Jeugd Zuid-Holland Zuid;</text:p>
            <text:p text:style-name="al">afdeling 10.1.1 van de Algemene wet bestuursrecht;</text:p>
            <text:p text:style-name="al">artikel 171 van de Gemeentewet;</text:p>
            <text:p text:style-name="al">de vooraf verkregen instemming van het Algemeen Bestuur en het Dagelijks Bestuur van de gemeenschappelijke regeling Dienst Gezondheid en Jeugd Zuid-Holland Zuid met mandaatverlening door de deelnemers aan de gemeenschappelijke regeling aan de Directeur SO.</text:p>
            <text:p text:style-name="al"/>
            <text:p text:style-name="al">B e s l u i t :</text:p>
            <text:p text:style-name="al"/>
            <text:p text:style-name="al">terzake van de volgende bevoegdheden en onder de hierna volgende regels mandaat en machtiging te verlenen aan de directeur van de Serviceorganisatie Jeugd Zuid-Holland Zuid.</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en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lgemeen bestuur</text:p>
                  </table:table-cell>
                  <table:table-cell table:style-name="entry" table:number-rows-spanned="1" table:number-columns-spanned="1">
                    <text:p text:style-name="table_al">het algemeen bestuur van het samenwerkingsverband</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Zwijndrecht</text:p>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het samenwerkingsverband</text:p>
                  </table:table-cell>
                </table:table-row>
                <table:table-row table:style-name="row">
                  <table:table-cell table:style-name="entry" table:number-rows-spanned="1" table:number-columns-spanned="1">
                    <text:p text:style-name="table_al">Directeur SOJ</text:p>
                  </table:table-cell>
                  <table:table-cell table:style-name="entry" table:number-rows-spanned="1" table:number-columns-spanned="1">
                    <text:p text:style-name="table_al">de directeur van de Serviceorganisatie Jeugd als bedoeld in artikel 5, onder IV van de gemeenschappelijke regeling Dienst Gezondheid &amp; Jeugd Zuid-Holland Zuid</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Zwijndrecht</text:p>
                  </table:table-cell>
                </table:table-row>
                <table:table-row table:style-name="row">
                  <table:table-cell table:style-name="entry" table:number-rows-spanned="1" table:number-columns-spanned="1">
                    <text:p text:style-name="table_al">Gemeenschappelijke regeling</text:p>
                  </table:table-cell>
                  <table:table-cell table:style-name="entry" table:number-rows-spanned="1" table:number-columns-spanned="1">
                    <text:p text:style-name="table_al">het rechtspersoonlijkheid bezittend openbaar lichaam als bedoeld in artikel 2 van de Gemeenschappelijke regeling Dienst Gezondheid &amp; Jeugd Zuid-Holland Zuid</text:p>
                  </table:table-cell>
                </table:table-row>
                <table:table-row table:style-name="row">
                  <table:table-cell table:style-name="entry" table:number-rows-spanned="1" table:number-columns-spanned="1">
                    <text:p text:style-name="table_al">Serviceorganisatie Jeugd Zuid-Holland Zuid</text:p>
                  </table:table-cell>
                  <table:table-cell table:style-name="entry" table:number-rows-spanned="1" table:number-columns-spanned="1">
                    <text:p text:style-name="table_al">de Serviceorganisatie Jeugd ZHZ als organisatieonderdeel van de Gemeenschappelijke regeling, ingesteld bij besluit van het algemeen bestuur van 11 december 2014</text:p>
                  </table:table-cell>
                </table:table-row>
              </table:table>
              <text:p text:style-name="table_bottom"/>
            </text:section>
          </text:section>
          <text:section text:name="artikel_id1-3-2-2-2" text:style-name="artikel">
            <text:p text:style-name="artikel_kop_titel"><text:span text:style-name="artikel_kop_label"> Artikel 2 Mandaat</text:span> </text:p>
            <text:list text:style-name="id1-3-2-2-2-2">
              <text:list-item text:style-override="id1-3-2-2-2-2-1">
                <text:number>1.</text:number>
                <text:p text:style-name="al">Het college verleent mandaat en machtiging aan de directeur SOJ om namens het College besluiten te nemen, respectievelijk feitelijke en rechtshandelingen te verrichten uit hoofde van de bevoegdheden die zijn opgesomd in de als bijlage 1 bij dit besluit gevoegde mandaat- en machtigingslijst.</text:p>
              </text:list-item>
              <text:list-item text:style-override="id1-3-2-2-2-2-2">
                <text:number>2.</text:number>
                <text:p text:style-name="al">Het mandaat, bedoeld in het eerste lid, behelst niet de bevoegdheid tot beslissen op bezwaarschriften, bedoeld in artikel 6:4, eerste lid, van de Algemene wet bestuursrecht. De directeur SOJ is wel gemachtigd tot het verrichten van alle voor het nemen van een beslissing op bezwaar vereiste voorbereidingshandelingen, waaronder het inwinnen van advies bij een door het algemeen bestuur van de gemeenschappelijke regeling ingestelde bezwaarschriftencommissie.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De directeur SOJ is bevoegd om van de bevoegdheden die bij dit besluit aan hem zijn toegekend, ondermandaat te verlenen.</text:p>
              </text:list-item>
              <text:list-item text:style-override="id1-3-2-2-3-2-2">
                <text:number>2.</text:number>
                <text:p text:style-name="al">Ondermandaat wordt verleend tot een leidinggevend niveau niet lager dan dat van het laagste leidinggevend niveau. Plaatsvervangend leidinggevenden oefenen de bevoegdheden uit van de leidinggevende die zij bij diens afwezigheid vervangen.</text:p>
              </text:list-item>
              <text:list-item text:style-override="id1-3-2-2-3-2-3">
                <text:number>3.</text:number>
                <text:p text:style-name="al">Een ondermandaat besluit wordt schriftelijk vastgelegd.</text:p>
              </text:list-item>
            </text:list>
          </text:section>
          <text:section text:name="artikel_id1-3-2-2-4" text:style-name="artikel">
            <text:p text:style-name="artikel_kop_titel"><text:span text:style-name="artikel_kop_label">Artikel</text:span> <text:span text:style-name="artikel_kop_nr">4</text:span> Voorschriften en instructies</text:p>
            <text:list text:style-name="id1-3-2-2-4-2">
              <text:list-item text:style-override="id1-3-2-2-4-2-1">
                <text:number>1.</text:number>
                <text:p text:style-name="al">De gemandateerde is bevoegd tot het verrichten van alle handelingen, benodigd voor de voorbereiding, bekendmaking en uitvoering van een door hem krachtens mandaat genomen besluit.</text:p>
              </text:list-item>
              <text:list-item text:style-override="id1-3-2-2-4-2-2">
                <text:number>2.</text:number>
                <text:p text:style-name="al">De uitoefening van de gemandateerde bevoegdheden geschiedt binnen de grenzen en met inachtneming van het ter zake geldende recht, specifiek met inachtneming van artikel 10:3 Algemene wet bestuursrecht, het bepaalde bij of krachtens de Jeugdwet en de bij of krachtens wettelijke regelingen door het College vastgestelde richtlijnen, beleidsregels van het College, evenals de financiële afspraken die gelden op grond van de regeling voor de uitoefening van de betreffende taak. </text:p>
              </text:list-item>
              <text:list-item text:style-override="id1-3-2-2-4-2-3">
                <text:number>3.</text:number>
                <text:p text:style-name="al">Een ieder aan wie bij of krachtens dit besluit mandaat is verleend, past de algemene dan wel specifieke instructies, bedoeld in artikel 10:6 Algemene wet bestuursrecht, van het college toe.</text:p>
              </text:list-item>
              <text:list-item text:style-override="id1-3-2-2-4-2-4">
                <text:number>4.</text:number>
                <text:p text:style-name="al">Het College zorgt ervoor dat de directeur SOJ over de informatie beschikt die noodzakelijk is voor een correcte uitoefening van de gemandateerde bevoegdheden. De directeur SOJ zorgt ervoor dat de personen aan wie hij ondermandaat verleent eveneens kunnen beschikken over de informatie, bedoeld in de eerste volzin. </text:p>
              </text:list-item>
              <text:list-item text:style-override="id1-3-2-2-4-2-5">
                <text:number>5.</text:number>
                <text:p text:style-name="al">Het College treedt bij voorgenomen nieuw beleid of beleidswijzigingen in overleg met de directeur SOJ over uitvoeringsaspecten indien dat beleid raakt aan de taken en bevoegdheden die de Serviceorganisatie Jeugd ZHZ voor het College uitvoert.</text:p>
              </text:list-item>
              <text:list-item text:style-override="id1-3-2-2-4-2-6">
                <text:number>6.</text:number>
                <text:p text:style-name="al">De gemandateerde oefent zijn bevoegdheid niet uit indien hij bij de te nemen beslissing een persoonlijk belang heeft als bedoeld in artikel 2:4, tweede lid van de Algemene wet bestuursrecht.</text:p>
              </text:list-item>
              <text:list-item text:style-override="id1-3-2-2-4-2-7">
                <text:number>7.</text:number>
                <text:p text:style-name="al">Bij het nemen van beschikkingen omtrent toegang tot individuele voorzieningen voor jeugdhulp als bedoeld in artikel 2 van de Verordening jeugdhulp van de gemeente Zwijndrecht, betrekt de gemandateerde de met het oog daarop uitgebrachte adviezen van jeugdhulpverlener(s) uit het betrokken jeugdteam. </text:p>
              </text:list-item>
            </text:list>
          </text:section>
          <text:section text:name="artikel_id1-3-2-2-5" text:style-name="artikel">
            <text:p text:style-name="artikel_kop_titel"><text:span text:style-name="artikel_kop_label">Artikel</text:span> <text:span text:style-name="artikel_kop_nr">5</text:span> Informatie- en overlegplicht</text:p>
            <text:list text:style-name="id1-3-2-2-5-2">
              <text:list-item text:style-override="id1-3-2-2-5-2-1">
                <text:number>1.</text:number>
                <text:p text:style-name="al">De gemandateerde stelt het College – door tussenkomst van de directeur SOJ - in kennis van krachtens mandaat te nemen of reeds genomen besluiten waarvan moet worden aangenomen dat kennisneming door het College gewenst is. Hier is in ieder geval sprake van indien:</text:p>
                <text:list text:style-name="id1-3-2-2-5-2-1-3">
                  <text:list-item text:style-override="id1-3-2-2-5-2-1-3-1">
                    <text:number>a.</text:number>
                    <text:p text:style-name="al">de uitoefening van de gemandateerde bevoegdheid voor het College gelet op de inhoud van het besluit, de geadresseerde of de politieke gevoelens in de gemeenteraad of de samenleving naar verwachting politieke en maatschappelijke gevolgen zal hebben, of indien een besluit naar redelijke verwachting tot consequentie kan hebben dat de gemeente aansprakelijk wordt gesteld of anderszins in rechte wordt aangesproken;</text:p>
                  </text:list-item>
                  <text:list-item text:style-override="id1-3-2-2-5-2-1-3-2">
                    <text:number>b.</text:number>
                    <text:p text:style-name="al">advies nodig is van anderen dan de gemandateerde of onder hem ressorterende medewerkers en het advies niet aansluit op het eigen standpunt van de gemandateerde dan wel niet tot dezelfde uitkomsten leidt;</text:p>
                  </text:list-item>
                  <text:list-item text:style-override="id1-3-2-2-5-2-1-3-3">
                    <text:number>c.</text:number>
                    <text:p text:style-name="al">de directeur SOJ het noodzakelijk acht af te wijken van de door het College vastgestelde kaders en beleid. </text:p>
                  </text:list-item>
                </text:list>
              </text:list-item>
            </text:list>
            <text:p text:style-name="al">In dergelijke gevallen, verschaft de directeur SOJ de benodigde informatie en voert hij overleg met het College alvorens de gemandateerde bevoegdheden (verder) uit te oefenen.</text:p>
            <text:list text:style-name="id1-3-2-2-5-4">
              <text:list-item text:style-override="id1-3-2-2-5-4-1">
                <text:number>2.</text:number>
                <text:p text:style-name="al">Het niet voldoen aan de in lid 1 omschreven terugkoppelingsplicht doet niet af aan de rechtsgeldigheid van de krachtens mandaat genomen beslissing.</text:p>
              </text:list-item>
              <text:list-item text:style-override="id1-3-2-2-5-4-2">
                <text:number>3.</text:number>
                <text:p text:style-name="al">De directeur SOJ draagt zorg voor periodieke verslaglegging van de door hem in mandaat en onder zijn verantwoordelijkheid werkzame personen krachtens ondermandaat genomen besluiten via de reguliere planning- en controlcyclus, één en ander in overleg met het College. De verslaglegging heeft ook betrekking op de uitputting van het voor uitvoering van de gemandateerde bevoegdheden beschikbare budget. </text:p>
              </text:list-item>
              <text:list-item text:style-override="id1-3-2-2-5-4-3">
                <text:number>4.</text:number>
                <text:p text:style-name="al">Onverminderd de periodieke verslaglegging, stelt de directeur SOJ het college onverwijld op de hoogte van een op enig moment dreigende of voorzienbare overschrijding van het voor uitvoering van de gemandateerde bevoegdheden beschikbare budget en voert overleg over tijdig te treffen passende maatregelen.</text:p>
              </text:list-item>
              <text:list-item text:style-override="id1-3-2-2-5-4-4">
                <text:number>5.</text:number>
                <text:p text:style-name="al">Gebruik van gemandateerde bevoegdheden is niet toegestaan indien dit leidt tot overschrijding van het voor uitvoering van de gemandateerde bevoegdheden beschikbare budget. </text:p>
              </text:list-item>
              <text:list-item text:style-override="id1-3-2-2-5-4-5">
                <text:number>6.</text:number>
                <text:p text:style-name="al">Periodiek wordt door de directeur SOJ in samenspraak met het College de mandaatverlening en de informatieverstrekking geëvalueerd.</text:p>
              </text:list-item>
            </text:list>
          </text:section>
          <text:section text:name="artikel_id1-3-2-2-6" text:style-name="artikel">
            <text:p text:style-name="artikel_kop_titel"><text:span text:style-name="artikel_kop_label">Artikel</text:span> <text:span text:style-name="artikel_kop_nr">6</text:span> Overeenkomstige toepassing op voorbereiding van feitelijke handelingen en uitvoeringshandelingen</text:p>
            <text:p text:style-name="al">Dit besluit is van overeenkomstige toepassing op het voorbereiden van besluiten en het uitvoeren van feitelijke handelingen (waaronder handelingen die verband houden met voorbereiding en uitvoering van besluiten), waartoe hierbij machtiging wordt verleend. </text:p>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1">
                <text:number>1.</text:number>
                <text:p text:style-name="al">Indien een besluit wordt genomen bij of krachtens het bepaalde in artikel 2 luidt de ondertekening:</text:p>
                <text:p text:style-name="al">Burgemeester en wethouders van Zwijndrecht</text:p>
                <text:p text:style-name="al">namens dezen,</text:p>
                <text:p text:style-name="al">Directeur van de Serviceorganisatie Jeugd Zuid-Holland Zuid</text:p>
                <text:p text:style-name="al">Gevolgd door de handtekening en naam van de functionaris.</text:p>
              </text:list-item>
            </text:list>
            <text:list text:style-name="id1-3-2-2-7-3">
              <text:list-item text:style-override="id1-3-2-2-7-3-1">
                <text:number>2.</text:number>
                <text:p text:style-name="al">Ingeval van uitoefening van ondermandaat worden uitgaande stukken overeenkomstig het hiervoor bepaalde ondertekend, met dien verstande dat de naam, de functieaanduiding en de handtekening van de gemandateerde medewerker in de plaats van de naam, de functieaanduiding en de handtekening van de eerst gemandateerde, wordt geplaatst. </text:p>
              </text:list-item>
              <text:list-item text:style-override="id1-3-2-2-7-3-2">
                <text:number>3.</text:number>
                <text:p text:style-name="al">Het bepaalde in het eerste en tweede lid is van overeenkomstige toepassing bij de vertegenwoordiging in (hoger) beroepsprocedures bij de rechtbank en de Centrale Raad van Beroep.</text:p>
              </text:list-item>
            </text:list>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1">
                <text:number>1.</text:number>
                <text:p text:style-name="al">Dit besluit treedt in werking met ingang van de dag nadat het overeenkomstig artikel 3:42, tweede lid, van de Algemene wet bestuursrecht is bekendgemaakt, onder gelijktijdige intrekking van het Mandaatbesluit Serviceorganisatie Jeugd Zuid-Holland Zuid gemeente Zwijndrecht van 7 november 2014. </text:p>
              </text:list-item>
              <text:list-item text:style-override="id1-3-2-2-8-2-2">
                <text:number>2.</text:number>
                <text:p text:style-name="al">Dit besluit wordt aangehaald als Mandaatbesluit Serviceorganisatie Jeugd Zuid-Holland Zuid gemeente Zwijndrecht 2018.</text:p>
              </text:list-item>
            </text:list>
          </text:section>
        </text:section>
        <text:section text:name="regeling-sluiting_id1-3-2-3" text:style-name="regeling-sluiting">
          <text:section text:name="ondertekening_id1-3-2-3-1">
            <text:p><text:span text:style-name="functie">Aldus besloten op 18 december 2018</text:span></text:p>
            <text:p><text:span text:style-name="functie">Burgemeester en wethouders van Zwijndrecht</text:span></text:p>
            <text:p><text:span text:style-name="functie">de secretaris, de burgemees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Mandaat- en machtigingslijst </text:p>
          <text:p text:style-name="al"/>
          <text:p text:style-name="al">Overzicht van taken zoals bedoeld in de Jeugdwet die worden gemandateerd.</text:p>
          <text:p text:style-name="al"/>
          <text:p text:style-name="al">
          <text:span text:style-name="nadrukvet">ONDERDEEL A: bepalingen uit de Jeugdwet:</text:span>
        </text:p>
          <text:p text:style-name="al">
          <text:span text:style-name="nadrukvet">Hoofdstuk 1</text:span>
        </text:p>
          <text:list text:style-name="id1-3-2-4-7">
            <text:list-item text:style-override="id1-3-2-4-7-1">
              <text:number>-</text:number>
              <text:p text:style-name="al">Het maken van de beoordelingen als bedoeld in artikel 1.2 van de Jeugdwet.</text:p>
              <text:p text:style-name="al"/>
            </text:list-item>
          </text:list>
          <text:p text:style-name="al">
          <text:span text:style-name="nadrukvet">Hoofdstuk  2</text:span>
        </text:p>
          <text:list text:style-name="id1-3-2-4-9">
            <text:list-item text:style-override="id1-3-2-4-9-1">
              <text:number>-</text:number>
              <text:p text:style-name="al">Het uitoefenen van de bevoegdheid van artikel 2.3 om te beoordelen of jeugdhulp nodig is en draagt zorg voor een goed begeleidingstraject. </text:p>
            </text:list-item>
            <text:list-item text:style-override="id1-3-2-4-9-2">
              <text:number>-</text:number>
              <text:p text:style-name="al">Uitvoering van de verplichting neergelegd in artikel 2.3, lid 3 van het college om voorzieningen te treffen die de ouders in staat te stellen hun rol als opvoeder te vervullen. </text:p>
            </text:list-item>
            <text:list-item text:style-override="id1-3-2-4-9-3">
              <text:number>-</text:number>
              <text:p text:style-name="al">Uitvoering van de plicht in artikel 2.3, lid 6 van het college om zorg te dragen voor uithuisplaatsing.</text:p>
            </text:list-item>
            <text:list-item text:style-override="id1-3-2-4-9-4">
              <text:number>-</text:number>
              <text:p text:style-name="al">Artikel 2.4: college heeft de bevoegdheid om – als dat naar zijn oordeel noodzakelijk is – te verzoeken om onderzoek bij de raad voor de kinderbescherming. </text:p>
            </text:list-item>
            <text:list-item text:style-override="id1-3-2-4-9-5">
              <text:number>-</text:number>
              <text:p text:style-name="al">Artikel 2.7, lid 1; college voert overleg over het treffen van individuele voorzieningen, onder meer met scholen of onderwijsinstellingen; </text:p>
              <text:list text:style-name="id1-3-2-4-9-5-3">
                <text:list-item text:style-override="id1-3-2-4-9-5-3-1">
                  <text:number>-</text:number>
                  <text:p text:style-name="al">lid 3: college verzekert zich dat jeugdhulpaanbieder aan verantwoordelijkheidstoedeling voldoet.</text:p>
                </text:list-item>
                <text:list-item text:style-override="id1-3-2-4-9-5-3-2">
                  <text:number>-</text:number>
                  <text:p text:style-name="al">lid 4: college maakt afspraken met onder meer huisartsen over zorgverwijzing. </text:p>
                </text:list-item>
                <text:list-item text:style-override="id1-3-2-4-9-5-3-3">
                  <text:number>-</text:number>
                  <text:p text:style-name="al">lid 5: college stemt verantwoordelijkheden af met zorgverzekeraars. </text:p>
                </text:list-item>
              </text:list>
            </text:list-item>
          </text:list>
          <text:list text:style-name="id1-3-2-4-10">
            <text:list-item text:style-override="id1-3-2-4-10-1">
              <text:number>-</text:number>
              <text:p text:style-name="al">Artikel 2.11: het college kan de uitvoering van de Jeugdwet door derden laten verrichten.</text:p>
              <text:p text:style-name="al"/>
            </text:list-item>
          </text:list>
          <text:p text:style-name="al">
          <text:span text:style-name="nadrukvet">Hoofdstuk 6</text:span>
        </text:p>
          <text:list text:style-name="id1-3-2-4-12">
            <text:list-item text:style-override="id1-3-2-4-12-1">
              <text:number>-</text:number>
              <text:p text:style-name="al">Artikel 6.1.2, lid 5: beoordelingsbevoegdheid college omtrent noodzaak machtiging uithuisplaatsing </text:p>
            </text:list-item>
            <text:list-item text:style-override="id1-3-2-4-12-2">
              <text:number>-</text:number>
              <text:p text:style-name="al">Artikel 6.1.4, lid 3: beoordelingsbevoegdheid college omtrent noodzaak voorwaardelijke machtiging uithuisplaatsing </text:p>
            </text:list-item>
            <text:list-item text:style-override="id1-3-2-4-12-3">
              <text:number>-</text:number>
              <text:p text:style-name="al">Artikel 6.1.8: bevoegdheid college tot indiening van een verzoek tot machtiging uithuisplaatsing bij de rechter. </text:p>
            </text:list-item>
            <text:list-item text:style-override="id1-3-2-4-12-4">
              <text:number>-</text:number>
              <text:p text:style-name="al">Uitvoering van de verplichting van artikel 6.1.12, zesde lid tot het doen van mededeling van het vervallen van de machtiging. </text:p>
            </text:list-item>
            <text:list-item text:style-override="id1-3-2-4-12-5">
              <text:number>-</text:number>
              <text:p text:style-name="al">Uitoefening van de bevoegdheid van artikel 6.2.2 van het college om te verzoeken om een machtiging uithuisplaatsing in een justitiële inrichting ten uitvoer te leggen. </text:p>
              <text:p text:style-name="al"/>
            </text:list-item>
          </text:list>
          <text:p text:style-name="al">
          <text:span text:style-name="nadrukvet">Hoofdstuk 7</text:span>
        </text:p>
          <text:list text:style-name="id1-3-2-4-14">
            <text:list-item text:style-override="id1-3-2-4-14-1">
              <text:number>-</text:number>
              <text:p text:style-name="al">Uitoefening van de bevoegdheden die verband houden met het bepaalde in artikel 7.1.3.1. </text:p>
            </text:list-item>
            <text:list-item text:style-override="id1-3-2-4-14-2">
              <text:number>-</text:number>
              <text:p text:style-name="al">Uitoefening van de bevoegdheden die verband houden met het bepaalde in artikel 7.1.3.2: het college gaat na of meldingsbevoegden na het ontvangen van een signaal contact met elkaar hebben gehad.</text:p>
            </text:list-item>
            <text:list-item text:style-override="id1-3-2-4-14-3">
              <text:number>-</text:number>
              <text:p text:style-name="al">Uitoefening van de bevoegdheden die verband houden met het bepaalde in artikel 7.2.6; </text:p>
            </text:list-item>
            <text:list-item text:style-override="id1-3-2-4-14-4">
              <text:number>-</text:number>
              <text:p text:style-name="al">Uitoefening van de bevoegdheden die verbandhouden met het bepaalde in artikel 7.4.1; </text:p>
            </text:list-item>
            <text:list-item text:style-override="id1-3-2-4-14-5">
              <text:number>-</text:number>
              <text:p text:style-name="al">Uitoefening van de bevoegdheden en verplichtingen die voortvloeien uit het bepaalde in artikel 7.4.2;</text:p>
              <text:p text:style-name="al"/>
            </text:list-item>
          </text:list>
          <text:p text:style-name="al">
          <text:span text:style-name="nadrukvet">Hoofdstuk 8</text:span>
        </text:p>
          <text:list text:style-name="id1-3-2-4-16">
            <text:list-item text:style-override="id1-3-2-4-16-1">
              <text:number>-</text:number>
              <text:p text:style-name="al">Uitoefening van de bevoegdheden om op grond van artikel 8.1.1 tot en met 8.1.6. besluiten te nemen omtrent toekenning, weigering, intrekking, of herziening van een persoonsgebonden budget en/of een voorziening in natura en het geven van voorlichting over keuze voor een budget in plaats van een voorziening in natura. </text:p>
            </text:list-item>
          </text:list>
          <text:p text:style-name="al"/>
          <text:p text:style-name="al">
          <text:span text:style-name="nadrukvet">Hoofdstuk 10</text:span>
        </text:p>
          <text:list text:style-name="id1-3-2-4-19">
            <text:list-item text:style-override="id1-3-2-4-19-1">
              <text:number>-</text:number>
              <text:p text:style-name="al">Artikel 10.4: bevoegdheid tot het verwerken van persoonsgegevens. </text:p>
            </text:list-item>
          </text:list>
          <text:p text:style-name="al"/>
          <text:p text:style-name="al">
          <text:span text:style-name="nadrukvet">ONDERDEEL B: Bepalingen uit de Verordening Jeugdhulp</text:span>
        </text:p>
          <text:p text:style-name="al"/>
          <text:list text:style-name="id1-3-2-4-23">
            <text:list-item text:style-override="id1-3-2-4-23-1">
              <text:number>-</text:number>
              <text:p text:style-name="al">Artikel 3</text:p>
            </text:list-item>
            <text:list-item text:style-override="id1-3-2-4-23-2">
              <text:number>-</text:number>
              <text:p text:style-name="al">Artikelen 4 tot en met 6</text:p>
            </text:list-item>
            <text:list-item text:style-override="id1-3-2-4-23-3">
              <text:number>-</text:number>
              <text:p text:style-name="al">Artikel 7, leden 3 tot en met 5</text:p>
            </text:list-item>
            <text:list-item text:style-override="id1-3-2-4-23-4">
              <text:number>-</text:number>
              <text:p text:style-name="al">Artikel 8, 10 en11</text:p>
            </text:list-item>
          </text:list>
          <text:p text:style-name="al"/>
          <text:p text:style-name="al">
          <text:span text:style-name="nadrukvet">ONDERDEEL C: Voorbereiding van beslissingen op bezwaar</text:span>
        </text:p>
          <text:p text:style-name="al"/>
          <text:list text:style-name="id1-3-2-4-27">
            <text:list-item text:style-override="id1-3-2-4-27-1">
              <text:number>-</text:number>
              <text:p text:style-name="al">De voorbereiding van beslissingen op bezwaar naar aanleiding van bezwaren die zijn gemaakt tegen namens het college van burgemeester en wethouders genomen besluiten op basis van de in deze bijlage genoemde bevoegdheden.</text:p>
            </text:list-item>
          </text:list>
          <text:p text:style-name="al"/>
          <text:p text:style-name="al">
          <text:span text:style-name="nadrukvet">ONDERDEEL D: Het vertegenwoordigen bij rechtbank en Centrale Raad van Beroep</text:span>
        </text:p>
          <text:p text:style-name="al"/>
          <text:list text:style-name="id1-3-2-4-31">
            <text:list-item text:style-override="id1-3-2-4-31-1">
              <text:number>-</text:number>
              <text:p text:style-name="al">Het voeren van schriftelijk en mondeling verweer, het verschaffen van nadere inlichtingen en het vertegenwoordigen van het college in (hoger) beroepsprocedures en/of verzoeken om voorlopige voorziening bij de rechtbank en Centrale Raad van Beroep.</text:p>
            </text:list-item>
            <text:list-item text:style-override="id1-3-2-4-31-2">
              <text:number>-</text:number>
              <text:p text:style-name="al">Het vertegenwoordigen van het college indien wordt verzocht om in onderling overleg tot een minnelijke oplossing te kom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73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Serviceorganisatie Jeugd Zuid-Holland Zuid, gemeente Zwijndrecht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739</meta:user-defined>
    <meta:user-defined meta:name="OVERHEIDop.GmbID/DC.identifier">gmb-2019-19739</meta:user-defined>
    <meta:user-defined meta:name="OVERHEID.TaxonomieBeleidsagenda/OVERHEID.category">Zorg en gezondheid | Organisatie en beleid</meta:user-defined>
    <meta:user-defined meta:name="OVERHEID.Gemeente/DC.spatial">Zwijndrecht</meta:user-defined>
    <meta:user-defined meta:name="DC.source">Jeugdwet;1.0:c:BWBR0034925&amp;g=2018-08-01</meta:user-defined>
    <meta:user-defined meta:name="DC.source">;http://decentrale.regelgeving.overheid.nl/cvdr/xhtmloutput/Historie/Zwijndrecht/CVDR617012/CVDR617012_1.html</meta:user-defined>
    <meta:user-defined meta:name="DC.source">;https://www.dienstgezondheidjeugd.nl/documenten/gemeenschappelijke-regeling</meta:user-defined>
    <meta:user-defined meta:name="DC.source">afdeling 10.1.1 van de Algemene wet bestuursrecht;1.0:c:BWBR0005537&amp;afdeling=10.1.1&amp;g=2019-01-01</meta:user-defined>
    <meta:user-defined meta:name="DC.source">artikel 171 van de Gemeentewet;1.0:c:BWBR0005416&amp;artikel=171&amp;g=2019-01-01</meta:user-defined>
    <meta:user-defined meta:name="OVERHEIDop.referentienummer">2018-15254</meta:user-defined>
    <meta:user-defined meta:name="DCTERMS.alternative">Mandaatbesluit Serviceorganisatie Jeugd Zuid-Holland Zuid gemeente Zwijndrecht 2018</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9-01-23</meta:user-defined>
    <meta:user-defined meta:name="OVERHEIDgvop.Informatietype/DC.type">Overige besluiten van algemene strekking</meta:user-defined>
    <meta:user-defined meta:name="OVERHEID.Gemeente/DCTERMS.publisher">Zwijndrecht</meta:user-defined>
    <meta:user-defined meta:name="OVERHEID.Gemeente/OVERHEID.authority">Zwijndrecht</meta:user-defined>
    <meta:user-defined meta:name="OVERHEIDop.betreftRegeling">CVDR620701_1</meta:user-defined>
    <meta:user-defined meta:name="OVERHEIDop.versieInformatie"/>
  </office:meta>
</office:document-meta>
</file>