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- en brandmelding, Katwijkerlaan 5 Pijnacker, gebruiksmelding kamergewijze verhuur, OLO-nummer 4468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gebruiksmelding kamergewijze verhuur  </text:p>
            <text:p text:style-name="common-al">OLO-nummer                   4468057</text:p>
            <text:p text:style-name="common-al">Dossiernummer               O19-0382 </text:p>
            <text:p text:style-name="common-al">Locatie                                 Katwijkerlaan 5 Pijnacker</text:p>
            <text:p text:style-name="common-al">Postcode                            2641 PC</text:p>
            <text:p text:style-name="common-al">Datum besluit                   31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3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97 449417</meta:user-defined>
    <meta:user-defined meta:name="DC.title">Geaccepteerde sloop- en brandmelding, Katwijkerlaan 5 Pijnacker, gebruiksmelding kamergewijze verhuur, OLO-nummer 4468057</meta:user-defined>
    <meta:user-defined meta:name="OVERHEID.PostcodeHuisnummer/OVERHEIDop.postcodeHuisnummer">2641PC 5</meta:user-defined>
    <meta:user-defined meta:name="OVERHEIDop.straatnaam">Katwijkerlaan</meta:user-defined>
    <meta:user-defined meta:name="OVERHEIDop.woonplaats">Pijnack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82</meta:user-defined>
    <meta:user-defined meta:name="OVERHEIDop.GmbID/DC.identifier">gmb-2019-197382</meta:user-defined>
    <meta:user-defined meta:name="OVERHEIDop.versieInformatie"/>
  </office:meta>
</office:document-meta>
</file>