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merikaplein 8, 6269 DA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<text:span text:style-name="nadrukvet">,</text:span> genaamd Patisserie Lemmens, op het adres <text:span text:style-name="nadrukvet">Amerikaplein 8, 6269 DA  Margraten</text:span>. De melding heeft betrekking op het starten van een brood- en banketbakkerszaak met lunchroom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7 augustus 2019</text:span>
          </text:p>
            <text:p text:style-name="common-al">Burgemeester en wethouders van Eijsden-Margraten,</text:p>
            <text:p text:style-name="common-al">De loco-secretaris, M. Kremers (plv.)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3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19-001177</meta:user-defined>
    <meta:user-defined meta:name="DCTERMS.abstract">het starten van een brood- en banketbakkerszaak met lunchroom</meta:user-defined>
    <dc:language>nl</dc:language>
    <meta:user-defined meta:name="OVERHEID.EPSG28992/DC.spatial">185677 314581</meta:user-defined>
    <meta:user-defined meta:name="DC.title">Melding Activiteitenbesluit milieubeheer Amerikaplein 8, 6269 DA  Margraten</meta:user-defined>
    <meta:user-defined meta:name="OVERHEID.PostcodeHuisnummer/OVERHEIDop.postcodeHuisnummer">6269DA</meta:user-defined>
    <meta:user-defined meta:name="OVERHEIDop.straatnaam">Amerikaplein</meta:user-defined>
    <meta:user-defined meta:name="OVERHEIDop.woonplaats">Margra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63</meta:user-defined>
    <meta:user-defined meta:name="OVERHEIDop.GmbID/DC.identifier">gmb-2019-197363</meta:user-defined>
    <meta:user-defined meta:name="OVERHEIDop.versieInformatie"/>
  </office:meta>
</office:document-meta>
</file>