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, plaatsen van een raamkozijn, Heuvelskamp 35, 3925 L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                     </text:span>            </text:p>
            <text:p text:style-name="common-al">Ingetrokken aanvragen omgevingsvergunning</text:p>
            <text:p text:style-name="common-al">            </text:p>
            <text:p text:style-name="common-al">
            <text:span text:style-name="nadrukvet">Zaakcode</text:span> 2019W0091</text:p>
            <text:p text:style-name="common-al">
            <text:span text:style-name="nadrukvet">           Adres</text:span> Heuvelskamp 35 3925 LH Scherpenzeel</text:p>
            <text:p text:style-name="common-al">
            <text:span text:style-name="nadrukvet">             Omschrijving</text:span> het plaatsen van een raamkozijn</text:p>
            <text:p text:style-name="last-al">
            <text:span text:style-name="nadrukvet">datum indiening</text:span> 22-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73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, plaatsen van een raamkozijn, Heuvelskamp 35, 3925 LH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736</meta:user-defined>
    <meta:user-defined meta:name="OVERHEIDop.GmbID/DC.identifier">gmb-2019-19736</meta:user-defined>
    <meta:user-defined meta:name="OVERHEID.TaxonomieBeleidsagenda/OVERHEID.category">Huisvesting | Organisatie en beleid</meta:user-defined>
    <meta:user-defined meta:name="OVERHEIDop.referentienummer">2019W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LH 35</meta:user-defined>
    <meta:user-defined meta:name="OVERHEIDop.woonplaats">Scherpenzeel</meta:user-defined>
    <meta:user-defined meta:name="OVERHEIDop.straatnaam">Heuvelskamp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605 454565</meta:user-defined>
    <meta:user-defined meta:name="OVERHEIDop.versieInformatie"/>
  </office:meta>
</office:document-meta>
</file>