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gebruiken van een kinderopvang/BSO en twee appartementen, het realiseren van een uitweg en het voeren van handelsreclame, Julianalaan 50 te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an plan een omgevingsvergunning te verlenen voor:</text:p>
            <text:p text:style-name="common-al">
            <text:span text:style-name="nadrukvet">Voor:</text:span>
            <text:span text:style-name="nadrukvet"/>Het brandveilig gebruiken van een kinderopvang/BSO en twee appartementen, het realiseren van een uitweg, het voeren van handelsreclame </text:p>
            <text:p text:style-name="common-al">
            <text:span text:style-name="nadrukvet">Locatie:</text:span>
            <text:span text:style-name="nadrukvet"/>Julianalaan 50 te Bilthoven</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32 460189</meta:user-defined>
    <meta:user-defined meta:name="DC.title">Gemeente De Bilt – Ontwerpbesluit omgevingsvergunning uitgebreid, Het brandveilig gebruiken van een kinderopvang/BSO en twee appartementen, het realiseren van een uitweg en het voeren van handelsreclame, Julianalaan 50 te Bilthoven</meta:user-defined>
    <meta:user-defined meta:name="OVERHEID.PostcodeHuisnummer/OVERHEIDop.postcodeHuisnummer">3722GR 50</meta:user-defined>
    <meta:user-defined meta:name="OVERHEIDop.straatnaam">Juliana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197356</meta:user-defined>
    <meta:user-defined meta:name="OVERHEIDop.GmbID/DC.identifier">gmb-2019-197356</meta:user-defined>
    <meta:user-defined meta:name="OVERHEIDop.versieInformatie"/>
  </office:meta>
</office:document-meta>
</file>