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 ge Water 3 in Schi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kdaelen hebbenop 5 augustus 2019 een besluit genomen op de aanvraag ontheffing met zaaknummer APV-2019-279 voor het verruimen van de openingstijden op de zondagen en de feestdag hemelvaartsdag, 2e Pinksterdag en 2e Paasdag op de locatie A ge Water 3 in Schinveld.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3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699 331145</meta:user-defined>
    <meta:user-defined meta:name="DC.title">Kennisgeving besluit op aanvraag ontheffing A ge Water 3 in Schinveld</meta:user-defined>
    <meta:user-defined meta:name="OVERHEID.PostcodeHuisnummer/OVERHEIDop.postcodeHuisnummer">6451CB 3</meta:user-defined>
    <meta:user-defined meta:name="OVERHEIDop.straatnaam">A Ge Water</meta:user-defined>
    <meta:user-defined meta:name="OVERHEIDop.woonplaats">Schinveld</meta:user-defined>
    <meta:user-defined meta:name="DCTERMS.W3CDTF/DCTERMS.available">2019-08-07</meta:user-defined>
    <meta:user-defined meta:name="DCTERMS.W3CDTF/OVERHEIDop.jaargang">2019</meta:user-defined>
    <meta:user-defined meta:name="OVERHEIDop.publicationIssue">197345</meta:user-defined>
    <meta:user-defined meta:name="OVERHEIDop.GmbID/DC.identifier">gmb-2019-197345</meta:user-defined>
    <meta:user-defined meta:name="OVERHEIDop.versieInformatie"/>
  </office:meta>
</office:document-meta>
</file>