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gebos 40, 1447TC Purmerend</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aanvraag ontvangen voor een omgevingsvergunning op locatie Lingebos 40, 1447TC Purmerend. De aanvraag is geregistreerd onder zaaknummer Z2019-0069. De aanvraag betreft:</text:p>
            <text:list text:style-name="id1-3-2-1-1-2">
              <text:list-item text:style-override="id1-3-2-1-1-2-1">
                <text:number>•</text:number>
                <text:p text:style-name="al">het realiser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3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ngebos 40, 1447TC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734</meta:user-defined>
    <meta:user-defined meta:name="OVERHEIDop.GmbID/DC.identifier">gmb-2019-19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177.75 500727.46</meta:user-defined>
    <meta:user-defined meta:name="OVERHEIDop.versieInformatie"/>
  </office:meta>
</office:document-meta>
</file>