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Wet Milieubeheer, vergroten van de mestkelder en het vergroten van het aantal melkkoeien, Gooyerdijk 7, Lang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maken, gelet op het bepaalde in de Wet milieubeheer (Wm) en de Algemene wet bestuursrecht (Awb), bekend dat zij een melding op basis van het Activiteitenbesluit hebben ontvangen van:</text:p>
            <text:p text:style-name="common-al"/>
            <text:list text:style-name="id1-3-2-1-1-3">
              <text:list-item text:style-override="id1-3-2-1-1-3-1">
                <text:number>•</text:number>
                <text:p text:style-name="al">Melkveebedrijf Dorrestijn V.O.F. voor het adres:</text:p>
                <text:p text:style-name="al">Gooyerdijk 7 (3947 NA) in Langbroek. De melding heeft betrekking op het vergroten van de mestkelder en het vergroten van het aantal melkkoeien in stal F, van 75 naar 85 stuks. </text:p>
                <text:p text:style-name="al"> </text:p>
              </text:list-item>
            </text:list>
            <text:p text:style-name="common-al">Voor de activiteiten van de hier vermelde bedrijven zijn landelijk geldende regels gesteld. Het is niet mogelijk om hierover zienswijzen naar voren te brengen, bezwaar in te dienen en/of beroep in te stellen. Voor het inzien van meldingen op basis van deze algemene maatregel van bestuur dient u eerst een afspraak te maken bij:<text:span text:style-name="nadrukvet">Omgevingsdienst regio Utrecht, Archimedeslaan 6, 3584 BA Utrecht, elke werkdag van 08.30 tot 12.30 uur en van 13.30 tot 17.00 uur.</text:span>Als u een toelichting wilt of de stukken wilt inzien, dan kunt u hiervoor een afspraak maken met een medewerker van team Bedrijfsvoering van de Omgevingsdienst, telefoon 088 – 022 50 00.</text:p>
            <text:p text:style-name="common-al">  </text:p>
            <text:p text:style-name="last-al">Kenmerk gemeente WbD: 2019-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97336</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36</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36</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2019-412</meta:user-defined>
    <dc:language>nl</dc:language>
    <meta:user-defined meta:name="OVERHEID.EPSG28992/DC.spatial">155418 446022</meta:user-defined>
    <meta:user-defined meta:name="DC.title">Wet Milieubeheer, vergroten van de mestkelder en het vergroten van het aantal melkkoeien, Gooyerdijk 7, Langbroek</meta:user-defined>
    <meta:user-defined meta:name="OVERHEID.PostcodeHuisnummer/OVERHEIDop.postcodeHuisnummer">3947NA 7</meta:user-defined>
    <meta:user-defined meta:name="OVERHEIDop.straatnaam">Gooyerdijk</meta:user-defined>
    <meta:user-defined meta:name="OVERHEIDop.woonplaats">Langbroek</meta:user-defined>
    <meta:user-defined meta:name="DCTERMS.W3CDTF/DCTERMS.available">2019-08-08</meta:user-defined>
    <meta:user-defined meta:name="DCTERMS.W3CDTF/OVERHEIDop.jaargang">2019</meta:user-defined>
    <meta:user-defined meta:name="OVERHEIDop.publicationIssue">197336</meta:user-defined>
    <meta:user-defined meta:name="OVERHEIDop.GmbID/DC.identifier">gmb-2019-197336</meta:user-defined>
    <meta:user-defined meta:name="OVERHEIDop.versieInformatie"/>
  </office:meta>
</office:document-meta>
</file>