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dangstraat 101</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melding ontvangen voor activiteiten waarvoor geen vergunningplicht geldt op locatie Padangstraat 101. Het betreft het slopen van een schuurtje met asbesthoudende golfplaten. De melding is geregistreerd onder zaaknummer V-2019-46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32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12 470151</meta:user-defined>
    <meta:user-defined meta:name="DC.title">Kennisgeving ontvangst sloopmelding (Bouwbesluit 2012)  Padangstraat 101</meta:user-defined>
    <meta:user-defined meta:name="OVERHEID.PostcodeHuisnummer/OVERHEIDop.postcodeHuisnummer">7535AC 101</meta:user-defined>
    <meta:user-defined meta:name="OVERHEIDop.straatnaam">Padang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7328</meta:user-defined>
    <meta:user-defined meta:name="OVERHEIDop.GmbID/DC.identifier">gmb-2019-197328</meta:user-defined>
    <meta:user-defined meta:name="OVERHEIDop.versieInformatie"/>
  </office:meta>
</office:document-meta>
</file>