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Sophielaan 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een besluit genomen op de aanvraag met zaaknummer WABO-2019-238 voor een omgevingsvergunning op locatie Koningin Sophielaan 17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7 augustus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732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422 459241.58</meta:user-defined>
    <meta:user-defined meta:name="DC.title">Kennisgeving besluit op aanvraag omgevingsvergunning Koningin Sophielaan 17 te Leusden</meta:user-defined>
    <meta:user-defined meta:name="OVERHEID.PostcodeHuisnummer/OVERHEIDop.postcodeHuisnummer">3832AC 17</meta:user-defined>
    <meta:user-defined meta:name="OVERHEIDop.straatnaam">Koningin Sophielaan</meta:user-defined>
    <meta:user-defined meta:name="OVERHEIDop.woonplaats">Leus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325</meta:user-defined>
    <meta:user-defined meta:name="OVERHEIDop.GmbID/DC.identifier">gmb-2019-197325</meta:user-defined>
    <meta:user-defined meta:name="OVERHEIDop.versieInformatie"/>
  </office:meta>
</office:document-meta>
</file>