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orpsstraat 55,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op grond van artikel 4, lid 1 van de Erfgoedverordening gemeente Wijk bij Duurstede 2012, op 23 juli 2019 de volgende panden en/of objecten aangewezen als beschermd gemeentelijk monument:</text:p>
            <text:p text:style-name="common-al"/>
            <text:list text:style-name="id1-3-2-1-1-3">
              <text:list-item text:style-override="id1-3-2-1-1-3-1">
                <text:number>•</text:number>
                <text:p text:style-name="al">Dorpsstraat 55 te Cothen (3945 BK), kadastraal bekend B 2413, zaak 40898, verzonden 1 augustus 2019</text:p>
              </text:list-item>
            </text:list>
            <text:p text:style-name="common-al">De eigenaren zijn schriftelijk op de hoogte gesteld van de aanwijzing.</text:p>
            <text:p text:style-name="common-al">De aanwijzingsbesluiten met de daarbij behorende redengevende beschrijvingen kunnen op afspraak worden ingezien in het Huis van de Gemeente, Karel de Grotestraat 30 te Wijk bij Duurstede. </text:p>
            <text:p text:style-name="common-al">Voor informatie en/of het maken van een afspraak kunt u bellen met Wendy Norg of Martin Heldoorn, via telefoonnummer (0343) 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4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32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8</meta:user-defined>
    <dc:language>nl</dc:language>
    <meta:user-defined meta:name="OVERHEID.EPSG28992/DC.spatial">149812 445618</meta:user-defined>
    <meta:user-defined meta:name="DC.title">Kennisgeving aanwijzing beschermd gemeentelijk monument, Dorpsstraat 55, Cothen</meta:user-defined>
    <meta:user-defined meta:name="OVERHEID.PostcodeHuisnummer/OVERHEIDop.postcodeHuisnummer">3945BK 55</meta:user-defined>
    <meta:user-defined meta:name="OVERHEIDop.straatnaam">Dorpsstraat</meta:user-defined>
    <meta:user-defined meta:name="OVERHEIDop.woonplaats">Cothen</meta:user-defined>
    <meta:user-defined meta:name="DCTERMS.W3CDTF/DCTERMS.available">2019-08-08</meta:user-defined>
    <meta:user-defined meta:name="DCTERMS.W3CDTF/OVERHEIDop.jaargang">2019</meta:user-defined>
    <meta:user-defined meta:name="OVERHEIDop.publicationIssue">197320</meta:user-defined>
    <meta:user-defined meta:name="OVERHEIDop.GmbID/DC.identifier">gmb-2019-197320</meta:user-defined>
    <meta:user-defined meta:name="OVERHEIDop.versieInformatie"/>
  </office:meta>
</office:document-meta>
</file>