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W 19/230 voor het tijdelijk verhuren van de bedrijfswoning aan derden ten behoeve van regulier op locatie Husselsesteeg 24 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3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78.28 475295.45</meta:user-defined>
    <meta:user-defined meta:name="DC.title">Kennisgeving besluit op aanvraag omgevingsvergunning Husselsesteeg 24 A</meta:user-defined>
    <meta:user-defined meta:name="OVERHEID.PostcodeHuisnummer/OVERHEIDop.postcodeHuisnummer">3881LD 24a</meta:user-defined>
    <meta:user-defined meta:name="OVERHEIDop.straatnaam">Husselsesteeg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319</meta:user-defined>
    <meta:user-defined meta:name="OVERHEIDop.GmbID/DC.identifier">gmb-2019-197319</meta:user-defined>
    <meta:user-defined meta:name="OVERHEIDop.versieInformatie"/>
  </office:meta>
</office:document-meta>
</file>