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Geerskampweg ongenummerd, Ontheffing APV voor overige geluidhinder en recreatief nachtverblijf buiten kampeerterreinen tijdens het evenement “Truck en Oldtimershow en Keep on Rolling Odoorn” op 14 en 15 september 2019, (verleend)</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de gemeente Borger-Odoorn is deze ontheffing, onder beperkende voorwaarden, verleend. Dit op last van de rechtbank Noord-Nederland, datum uitspraak 26 juli 2019. </text:p>
            <text:p text:style-name="common-al">De verzenddatum van dit besluit is 2 augustus 2019. </text:p>
            <text:p text:style-name="common-al">U kunt deze ontheffing inzien in het Klantcontactcentrum.</text:p>
            <text:p text:style-name="common-al">
            <text:span text:style-name="nadrukvet">Odoorn</text:span>
          </text:p>
            <text:p text:style-name="common-al">Geerskampweg ongenummerd, ontheffing verleend van het verbod uit artikel 4:6 en 4:18 van de APV voor overige geluidhinder en recreatief nachtverblijf buiten kampeerterreinen tijdens het evenement “Truck en Oldtimershow en Keep on Rolling Odoorn” op 14 en 15 september 2019</text:p>
            <text:p text:style-name="common-al">
            <text:span text:style-name="nadrukvet">Bezwaarmogelijkheden</text:span>
          </text:p>
            <text:p text:style-name="common-al">Belanghebbenden kunnen binnen 6 weken na de verzenddatum van dit besluit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731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1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52655 541228</meta:user-defined>
    <meta:user-defined meta:name="DC.title">Gemeente Borger-Odoorn, Odoorn, Geerskampweg ongenummerd, Ontheffing APV voor overige geluidhinder en recreatief nachtverblijf buiten kampeerterreinen tijdens het evenement “Truck en Oldtimershow en Keep on Rolling Odoorn” op 14 en 15 september 2019, (verleend)</meta:user-defined>
    <meta:user-defined meta:name="OVERHEID.PostcodeHuisnummer/OVERHEIDop.postcodeHuisnummer">7873</meta:user-defined>
    <meta:user-defined meta:name="OVERHEIDop.straatnaam">Geerskampweg</meta:user-defined>
    <meta:user-defined meta:name="OVERHEIDop.woonplaats">Odoorn</meta:user-defined>
    <meta:user-defined meta:name="DCTERMS.W3CDTF/DCTERMS.available">2019-08-07</meta:user-defined>
    <meta:user-defined meta:name="DCTERMS.W3CDTF/OVERHEIDop.jaargang">2019</meta:user-defined>
    <meta:user-defined meta:name="OVERHEIDop.publicationIssue">197312</meta:user-defined>
    <meta:user-defined meta:name="OVERHEIDop.GmbID/DC.identifier">gmb-2019-197312</meta:user-defined>
    <meta:user-defined meta:name="OVERHEIDop.versieInformatie"/>
  </office:meta>
</office:document-meta>
</file>