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Hondsrugstraat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Hondsrugstraat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47 568034</meta:user-defined>
    <meta:user-defined meta:name="DC.title">sloopmelding Verlengde Hondsrugstraat 2 te Zuidlaren; het verwijderen van asbest</meta:user-defined>
    <meta:user-defined meta:name="OVERHEID.PostcodeHuisnummer/OVERHEIDop.postcodeHuisnummer">9471AB 22a</meta:user-defined>
    <meta:user-defined meta:name="OVERHEIDop.straatnaam">Brink Z.Z.</meta:user-defined>
    <meta:user-defined meta:name="OVERHEIDop.woonplaats">Zuid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11</meta:user-defined>
    <meta:user-defined meta:name="OVERHEIDop.GmbID/DC.identifier">gmb-2019-197311</meta:user-defined>
    <meta:user-defined meta:name="OVERHEIDop.versieInformatie"/>
  </office:meta>
</office:document-meta>
</file>