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Raadhuisplein 51 te Stein (M2019-002\0971-AZK-104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
          </text:p>
            <text:p text:style-name="common-al">Aanvrager: Frituur Stein</text:p>
            <text:p text:style-name="common-al">Locatie: Raadhuisplein 51 te Stein</text:p>
            <text:p text:style-name="common-al">Datum melding:12 februari 2019</text:p>
            <text:p text:style-name="common-al">Zaaknummer RUD: 2019-201512</text:p>
            <text:p text:style-name="common-al">Dossiernummer: M2019-002\0971-AZK-104912</text:p>
            <text:p text:style-name="common-al">Betreft: Maatwerk voorschriften inzake vetafscheider</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19-2015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730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0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0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670.02 331017.51</meta:user-defined>
    <meta:user-defined meta:name="DC.title">Kennisgeving Activiteitenbesluit Milieubeheer Raadhuisplein 51 te Stein (M2019-002\0971-AZK-104912)</meta:user-defined>
    <meta:user-defined meta:name="OVERHEID.PostcodeHuisnummer/OVERHEIDop.postcodeHuisnummer">6171JC 51</meta:user-defined>
    <meta:user-defined meta:name="OVERHEIDop.straatnaam">Raadhuisplein</meta:user-defined>
    <meta:user-defined meta:name="OVERHEIDop.woonplaats">Stein</meta:user-defined>
    <meta:user-defined meta:name="DCTERMS.W3CDTF/DCTERMS.available">2019-08-07</meta:user-defined>
    <meta:user-defined meta:name="DCTERMS.W3CDTF/OVERHEIDop.jaargang">2019</meta:user-defined>
    <meta:user-defined meta:name="OVERHEIDop.publicationIssue">197309</meta:user-defined>
    <meta:user-defined meta:name="OVERHEIDop.GmbID/DC.identifier">gmb-2019-197309</meta:user-defined>
    <meta:user-defined meta:name="OVERHEIDop.versieInformatie"/>
  </office:meta>
</office:document-meta>
</file>