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Kampweg 37, 6247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de Wet geluidhinder, bekend dat, krachtens mandaat, een hogere grenswaarde is verleend, waarbij de reguliere voorbereidingsprocedure is gevolgd voor: </text:p>
            <text:p text:style-name="common-al">- het realiseren van 1 woning op het perceel <text:span text:style-name="nadrukvet">Kampweg 37, 6247AR Gronsveld</text:span> (verzonden 2 augustus 2019).</text:p>
            <text:p text:style-name="common-al">
            <text:span text:style-name="nadrukvet">Bezwaarschrift</text:span>
          </text:p>
            <text:p text:style-name="common-al">Belanghebbenden kunnen binnen 6 weken na de dag van bekendmaking van het besluit daartegen een bezwaarschrift indienen. Op de betreffende procedure is de Algemene wet bestuursrecht van toepassing.</text:p>
            <text:p text:style-name="common-al">Het bezwaarschrift moet worden ondertekend en moet ten minste bevatten:</text:p>
            <text:p text:style-name="common-al">De naam en het adres van de indiener;</text:p>
            <text:p text:style-name="common-al">De datum;</text:p>
            <text:p text:style-name="common-al">Een omschrijving van het besluit waartegen het bezwaar is gericht;</text:p>
            <text:p text:style-name="common-al">De redenen van het bezwaar. </text:p>
            <text:p text:style-name="common-al">Het bezwaarschrift wordt gericht aan:</text:p>
            <text:p text:style-name="common-al">Burgemeester en wethouders van de gemeente Eijsden-Margraten</text:p>
            <text:p text:style-name="common-al">Amerikaplein 1</text:p>
            <text:p text:style-name="common-al">6269 DA Margraten.</text:p>
            <text:p text:style-name="common-al"> </text:p>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s://raadvanstate.nl/" xlink:type="simple">https://raadvanstate.nl</text:a>.</text:p>
            <text:p text:style-name="common-al">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p text:style-name="common-al">
            <text:span text:style-name="nadrukvet">Eijsden-Margraten, 7 augustus 2019</text:span>
          </text:p>
            <text:p text:style-name="common-al">Burgemeester en wethouders van Eijsden-Margraten,</text:p>
            <text:p text:style-name="common-al">De loco-secretaris, M. Kremers (plv.)</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73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HGW-2019-001179</meta:user-defined>
    <meta:user-defined meta:name="DCTERMS.abstract">hogere waarde Wet geluidhinder in verband met de realisatie van 1 woning</meta:user-defined>
    <dc:language>nl</dc:language>
    <meta:user-defined meta:name="OVERHEID.EPSG28992/DC.spatial">179472 313732</meta:user-defined>
    <meta:user-defined meta:name="DC.title">Besluit Hogere grenswaarde Wet geluidhinder Kampweg 37, 6247AR Gronsveld</meta:user-defined>
    <meta:user-defined meta:name="OVERHEID.PostcodeHuisnummer/OVERHEIDop.postcodeHuisnummer">6247AR 37</meta:user-defined>
    <meta:user-defined meta:name="OVERHEIDop.straatnaam">Kampweg</meta:user-defined>
    <meta:user-defined meta:name="OVERHEIDop.woonplaats">Gronsveld</meta:user-defined>
    <meta:user-defined meta:name="DCTERMS.W3CDTF/DCTERMS.available">2019-08-07</meta:user-defined>
    <meta:user-defined meta:name="DCTERMS.W3CDTF/OVERHEIDop.jaargang">2019</meta:user-defined>
    <meta:user-defined meta:name="OVERHEIDop.publicationIssue">197306</meta:user-defined>
    <meta:user-defined meta:name="OVERHEIDop.GmbID/DC.identifier">gmb-2019-197306</meta:user-defined>
    <meta:user-defined meta:name="OVERHEIDop.versieInformatie"/>
  </office:meta>
</office:document-meta>
</file>