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oedselinzameling van 4 t/m 9 november, hele gemeente  - Dorc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aan Dorcas voor het houden van een voedselinzameling van 4 tot en met 9 november 2019<text:span text:style-name="nadrukcur"> – </text:span>verzonden 2 augustus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     u bezwaar maakt.</text:p>
              </text:list-item>
              <text:list-item text:style-override="id1-3-2-1-1-8-7">
                <text:number>7.</text:number>
                <text:p text:style-name="al">U ondertekent het bezwaar. Maakt u online     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730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0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89 467086</meta:user-defined>
    <meta:user-defined meta:name="DC.title">Besluit op aanvraag voedselinzameling van 4 t/m 9 november, hele gemeente  - Dorcas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19-08-07</meta:user-defined>
    <meta:user-defined meta:name="DCTERMS.W3CDTF/OVERHEIDop.jaargang">2019</meta:user-defined>
    <meta:user-defined meta:name="OVERHEIDop.externeBijlage">Vergunning voedselinzameling|exb-2019-38837</meta:user-defined>
    <meta:user-defined meta:name="OVERHEIDop.publicationIssue">197304</meta:user-defined>
    <meta:user-defined meta:name="OVERHEIDop.GmbID/DC.identifier">gmb-2019-197304</meta:user-defined>
    <meta:user-defined meta:name="OVERHEIDop.versieInformatie"/>
  </office:meta>
</office:document-meta>
</file>