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op aanvraag inzameling van 18 t/m 23 november, Nieuwkoop - Waterlanders</text:p>
      <text:section text:name="zakelijke-mededeling_id1-3-2" text:style-name="zakelijke-mededeling">
        <text:section text:name="zakelijke-mededeling-tekst_id1-3-2-1" text:style-name="zakelijke-mededeling-tekst">
          <text:section text:name="tekst_id1-3-2-1-1" text:style-name="tekst">
            <text:p text:style-name="common-al">Nieuwkoop – toestemming voor 3 jaar is verleend aan volleybalvereniging Waterlanders voor het houden van een inzameling door middel van de verkoop van speculaas. In 2019 vindt deze plaats van 18 tot en met 23 november <text:span text:style-name="nadrukcur"> – </text:span>verzonden 2 augustus 2019.</text:p>
            <text:p text:style-name="common-al">Inzage en bezwaar is mogelijk tot zes weken na de dag van verzending.</text:p>
            <text:p text:style-name="common-al">
            <text:span text:style-name="nadrukvet">Inzage</text:span>
          </text:p>
            <text:p text:style-name="common-al">Het besluit ligt ter inzage bij het Klant Contact Centrum, Teylersplein 1 in Nieuwveen. Het Klant Contact Centrum is geopend van maandag toen met vrijdag van 08.30 – 17.00 uur. Op woensdag en donderdag is het Klant Contact Centrum geopend van 08.30 – 20.00 uur. Als u wilt kunt u een toelichting op de stukken krijgen.</text:p>
            <text:p text:style-name="common-al">
            <text:span text:style-name="nadrukvet">Niet eens met de beslissing</text:span>
          </text:p>
            <text:p text:style-name="common-al">Bent u het niet eens met dit besluit, dan kunt u binnen zes weken na verzenddatum van dit besluit  <text:a xlink:href="http://www.nieuwkoop.nl/home/bezwaar-en-beroep_44709/" xlink:type="simple">bezwaar maken</text:a> bij het college van burgemeester en wethouders van Nieuwkoop, Postbus 1, 2460 AA Ter Aar.</text:p>
            <text:p text:style-name="common-al">Voorwaarden voor het indienen van bezwaar:</text:p>
            <text:list text:style-name="id1-3-2-1-1-8">
              <text:list-item text:style-override="id1-3-2-1-1-8-1">
                <text:number>1.</text:number>
                <text:p text:style-name="al">Het moet schriftelijk ingediend worden,      per post of online via onze website.</text:p>
              </text:list-item>
              <text:list-item text:style-override="id1-3-2-1-1-8-2">
                <text:number>2.</text:number>
                <text:p text:style-name="al">U richt het bezwaar aan het college van      burgemeester en wethouders.</text:p>
              </text:list-item>
              <text:list-item text:style-override="id1-3-2-1-1-8-3">
                <text:number>3.</text:number>
                <text:p text:style-name="al">In het bezwaar staan uw naam, adres en      telefoonnummer.</text:p>
              </text:list-item>
              <text:list-item text:style-override="id1-3-2-1-1-8-4">
                <text:number>4.</text:number>
                <text:p text:style-name="al">In het bezwaar staat waarom u het niet      eens bent met het besluit.</text:p>
              </text:list-item>
              <text:list-item text:style-override="id1-3-2-1-1-8-5">
                <text:number>5.</text:number>
                <text:p text:style-name="al">Op het bezwaar staat een datum.</text:p>
              </text:list-item>
              <text:list-item text:style-override="id1-3-2-1-1-8-6">
                <text:number>6.</text:number>
                <text:p text:style-name="al">In het bezwaar noemt u het besluit waartegen      u bezwaar maakt.</text:p>
              </text:list-item>
              <text:list-item text:style-override="id1-3-2-1-1-8-7">
                <text:number>7.</text:number>
                <text:p text:style-name="al">U ondertekent het bezwaar. Maakt u online      bezwaar, dan geldt uw DigiD als handtekening.</text:p>
              </text:list-item>
            </text:list>
            <text:p text:style-name="last-al">Als u de behandeling van uw ingediende bezwaar niet af kunt wachten, kunt u de voorzieningenrechter van de rechtbank (Postbus 20302, 2500 EH Den Haag) verzoeken een voorlopige voorziening te treffen. Dit kan alleen als u ook op tijd een bezwaarschrift heeft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730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0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0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2850 462541</meta:user-defined>
    <meta:user-defined meta:name="DC.title">Besluit op aanvraag inzameling van 18 t/m 23 november, Nieuwkoop - Waterlanders</meta:user-defined>
    <meta:user-defined meta:name="OVERHEID.PostcodeHuisnummer/OVERHEIDop.postcodeHuisnummer">2421GC 22</meta:user-defined>
    <meta:user-defined meta:name="OVERHEIDop.straatnaam">Roelofsstraat</meta:user-defined>
    <meta:user-defined meta:name="OVERHEIDop.woonplaats">Nieuwkoop</meta:user-defined>
    <meta:user-defined meta:name="DCTERMS.W3CDTF/DCTERMS.available">2019-08-07</meta:user-defined>
    <meta:user-defined meta:name="DCTERMS.W3CDTF/OVERHEIDop.jaargang">2019</meta:user-defined>
    <meta:user-defined meta:name="OVERHEIDop.externeBijlage">Vergunning verkoop speculaas|exb-2019-38836</meta:user-defined>
    <meta:user-defined meta:name="OVERHEIDop.publicationIssue">197302</meta:user-defined>
    <meta:user-defined meta:name="OVERHEIDop.GmbID/DC.identifier">gmb-2019-197302</meta:user-defined>
    <meta:user-defined meta:name="OVERHEIDop.versieInformatie"/>
  </office:meta>
</office:document-meta>
</file>