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8, Anjelierstraat 15, 6163 C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friture, dagzaak en restaurant in voormalig winkelpand</text:p>
            <text:p text:style-name="common-al">Locatie:     Anjelierstraat 15, 6163 CJ Geleen </text:p>
            <text:p text:style-name="common-al">Ontvangstdatum:   31/07/2019</text:p>
            <text:p text:style-name="common-al">Dossiernummer:    Om19.03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29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47 332797</meta:user-defined>
    <meta:user-defined meta:name="DC.title">Gemeente Sittard-Geleen - Omgevingsvergunning aangevraagd; dossiernummer Om19.0318, Anjelierstraat 15, 6163 CJ  Geleen</meta:user-defined>
    <meta:user-defined meta:name="OVERHEID.PostcodeHuisnummer/OVERHEIDop.postcodeHuisnummer">6163CJ 15</meta:user-defined>
    <meta:user-defined meta:name="OVERHEIDop.straatnaam">Anjelierstraat</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7293</meta:user-defined>
    <meta:user-defined meta:name="OVERHEIDop.GmbID/DC.identifier">gmb-2019-197293</meta:user-defined>
    <meta:user-defined meta:name="OVERHEIDop.versieInformatie"/>
  </office:meta>
</office:document-meta>
</file>