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7 september, Nieuwkoop, Kastanj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22, Nieuwkoop – toestemming is verleend voor geluidhinder op 7 september 2019, van 15.00 tot en met 01.30 uur de dag daaropvolgend  - verzonden 30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79 462747</meta:user-defined>
    <meta:user-defined meta:name="DC.title">Besluit op aanvraag toestemming geluidhinder 7 september, Nieuwkoop, Kastanjelaan 22</meta:user-defined>
    <meta:user-defined meta:name="OVERHEID.PostcodeHuisnummer/OVERHEIDop.postcodeHuisnummer">2421VK 14</meta:user-defined>
    <meta:user-defined meta:name="OVERHEIDop.straatnaam">Kastanjelaan</meta:user-defined>
    <meta:user-defined meta:name="OVERHEIDop.woonplaats">Nieuwkoop</meta:user-defined>
    <meta:user-defined meta:name="DCTERMS.W3CDTF/DCTERMS.available">2019-08-07</meta:user-defined>
    <meta:user-defined meta:name="DCTERMS.W3CDTF/OVERHEIDop.jaargang">2019</meta:user-defined>
    <meta:user-defined meta:name="OVERHEIDop.externeBijlage">Toestemming geluidhinder|exb-2019-38834</meta:user-defined>
    <meta:user-defined meta:name="OVERHEIDop.publicationIssue">197292</meta:user-defined>
    <meta:user-defined meta:name="OVERHEIDop.GmbID/DC.identifier">gmb-2019-197292</meta:user-defined>
    <meta:user-defined meta:name="OVERHEIDop.versieInformatie"/>
  </office:meta>
</office:document-meta>
</file>