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Echtenerbrug, Hellingpad/Turfkade: verleende evenementenvergunning  IFKS Skûtsjesilen (EV 20190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ugustus 2019</text:span> is een evenementenvergunning (met een verkeersbesluit) verleend voor deze locatie. Het gaat om het <text:span text:style-name="nadrukvet">houden van een skûtsjemarkt tijdens de binnenkomst van de IFKS skûtsjes op woensdag 14 augustus 2019 van 13.00 tot 18.00 uur en het houden van twee feestavonden met live muziek in verband met het IFKS Skûtsjesilen op woensdag 14 augustus en donderdag 15 augustus 2019</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28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282 543012</meta:user-defined>
    <meta:user-defined meta:name="OVERHEID.EPSG28992/DC.spatial">184433 542924</meta:user-defined>
    <meta:user-defined meta:name="DC.title">Echtenerbrug, Hellingpad/Turfkade: verleende evenementenvergunning  IFKS Skûtsjesilen (EV 20190026)</meta:user-defined>
    <meta:user-defined meta:name="OVERHEID.PostcodeHuisnummer/OVERHEIDop.postcodeHuisnummer">8539SW 8</meta:user-defined>
    <meta:user-defined meta:name="OVERHEID.PostcodeHuisnummer/OVERHEIDop.postcodeHuisnummer">8539</meta:user-defined>
    <meta:user-defined meta:name="OVERHEIDop.straatnaam">Hellingpad</meta:user-defined>
    <meta:user-defined meta:name="OVERHEIDop.straatnaam">Turfkade</meta:user-defined>
    <meta:user-defined meta:name="OVERHEIDop.woonplaats">Echtenerbrug</meta:user-defined>
    <meta:user-defined meta:name="OVERHEIDop.woonplaats">Echtenerbrug</meta:user-defined>
    <meta:user-defined meta:name="DCTERMS.W3CDTF/DCTERMS.available">2019-08-07</meta:user-defined>
    <meta:user-defined meta:name="DCTERMS.W3CDTF/OVERHEIDop.jaargang">2019</meta:user-defined>
    <meta:user-defined meta:name="OVERHEIDop.publicationIssue">197287</meta:user-defined>
    <meta:user-defined meta:name="OVERHEIDop.GmbID/DC.identifier">gmb-2019-197287</meta:user-defined>
    <meta:user-defined meta:name="OVERHEIDop.versieInformatie"/>
  </office:meta>
</office:document-meta>
</file>