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wijzing beschermd gemeentelijk monument, Dorpsstraat 22, Cot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hebben op grond van artikel 4, lid 1 van de Erfgoedverordening gemeente Wijk bij Duurstede 2012, op 23 juli 2019 de volgende panden en/of objecten aangewezen als beschermd gemeentelijk monument:</text:p>
            <text:p text:style-name="common-al"/>
            <text:list text:style-name="id1-3-2-1-1-3">
              <text:list-item text:style-override="id1-3-2-1-1-3-1">
                <text:number>•</text:number>
                <text:p text:style-name="al">Dorpsstraat 22 te Cothen (3945 BL), kadastraal bekend B 1914, zaak 40896, verzonden 1 augustus 2019</text:p>
              </text:list-item>
            </text:list>
            <text:p text:style-name="common-al">De eigenaren zijn schriftelijk op de hoogte gesteld van de aanwijzing.</text:p>
            <text:p text:style-name="common-al">De aanwijzingsbesluiten met de daarbij behorende redengevende beschrijvingen kunnen op afspraak worden ingezien in het Huis van de Gemeente, Karel de Grotestraat 30 te Wijk bij Duurstede. </text:p>
            <text:p text:style-name="common-al">Voor informatie en/of het maken van een afspraak kunt u bellen met Wendy Norg of Martin Heldoorn, via telefoonnummer (0343) 595 595.</text:p>
            <text:p text:style-name="common-al"/>
            <text:p text:style-name="common-al">
            <text:span text:style-name="nadrukvet">Bezwaar</text:span>
          </text:p>
            <text:p text:style-name="common-al">Tegen dit besluit kunnen belanghebbenden binnen zes weken na verzending van het aanwijzingsbesluit een gemotiveerd bezwaarschrift bij ons indienen o.v.v. het zaaknummer. Het bezwaarschrift moet worden geadresseerd aan het college van burgemeester en wethouders van de gemeente Wijk bij Duurstede, ter attentie van Team Mens en Middelen: Juridische Zaken, Postbus 83, 3960 BB Wijk bij Duurstede.</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common-al">Mocht u meer informatie willen over het indienen van bezwaar, dan kunt u de website <text:a xlink:href="http://www.rijksoverheid.nl" xlink:type="simple">www.rijksoverheid.nl</text:a> raadplegen, waar u rechtsboven bij Zoeken intypt: ‘Bezwaar en beroep’. U komt dan bij de informatie over dit onderwerp terecht.</text:p>
            <text:p text:style-name="common-al"/>
            <text:p text:style-name="common-al">Kenmerk gemeente WbD: 2019-4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28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8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40896</meta:user-defined>
    <dc:language>nl</dc:language>
    <meta:user-defined meta:name="OVERHEID.EPSG28992/DC.spatial">150013 445322</meta:user-defined>
    <meta:user-defined meta:name="DC.title">Kennisgeving aanwijzing beschermd gemeentelijk monument, Dorpsstraat 22, Cothen</meta:user-defined>
    <meta:user-defined meta:name="OVERHEID.PostcodeHuisnummer/OVERHEIDop.postcodeHuisnummer">3945BL 22</meta:user-defined>
    <meta:user-defined meta:name="OVERHEIDop.straatnaam">Dorpsstraat</meta:user-defined>
    <meta:user-defined meta:name="OVERHEIDop.woonplaats">Cothen</meta:user-defined>
    <meta:user-defined meta:name="DCTERMS.W3CDTF/DCTERMS.available">2019-08-08</meta:user-defined>
    <meta:user-defined meta:name="DCTERMS.W3CDTF/OVERHEIDop.jaargang">2019</meta:user-defined>
    <meta:user-defined meta:name="OVERHEIDop.publicationIssue">197286</meta:user-defined>
    <meta:user-defined meta:name="OVERHEIDop.GmbID/DC.identifier">gmb-2019-197286</meta:user-defined>
    <meta:user-defined meta:name="OVERHEIDop.versieInformatie"/>
  </office:meta>
</office:document-meta>
</file>