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6, Annastraat 47, 6161 G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ppartement op de begane grond</text:p>
            <text:p text:style-name="common-al">Locatie:     Annastraat 47, 6161 GW Geleen </text:p>
            <text:p text:style-name="common-al">Ontvangstdatum:   28/07/2019</text:p>
            <text:p text:style-name="common-al">Dossiernummer:    Om19.03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4 331444</meta:user-defined>
    <meta:user-defined meta:name="DC.title">Gemeente Sittard-Geleen - Omgevingsvergunning aangevraagd; dossiernummer Om19.0316, Annastraat 47, 6161 GW  Geleen</meta:user-defined>
    <meta:user-defined meta:name="OVERHEID.PostcodeHuisnummer/OVERHEIDop.postcodeHuisnummer">6161GW 45</meta:user-defined>
    <meta:user-defined meta:name="OVERHEIDop.straatnaam">Annastraat</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7285</meta:user-defined>
    <meta:user-defined meta:name="OVERHEIDop.GmbID/DC.identifier">gmb-2019-197285</meta:user-defined>
    <meta:user-defined meta:name="OVERHEIDop.versieInformatie"/>
  </office:meta>
</office:document-meta>
</file>