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bouwplaatsinrichting, Broerenstraat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plaatsinrichting</text:p>
            <text:p text:style-name="common-al">Locatie: Broerenstraat 53</text:p>
            <text:p text:style-name="common-al">Datum: 19 augustus 2019 t/m 27 juli 2020</text:p>
            <text:p text:style-name="common-al">Dossiernummer: 390615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7284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28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28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91040 443618</meta:user-defined>
    <meta:user-defined meta:name="DC.title">Gemeente Arnhem - Aanvraag oneigenlijk gebruik openbare grond, bouwplaatsinrichting, Broerenstraat 53</meta:user-defined>
    <meta:user-defined meta:name="OVERHEID.PostcodeHuisnummer/OVERHEIDop.postcodeHuisnummer">6811EB 53</meta:user-defined>
    <meta:user-defined meta:name="OVERHEIDop.straatnaam">Broerenstraat</meta:user-defined>
    <meta:user-defined meta:name="OVERHEIDop.woonplaats">Arnhem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284</meta:user-defined>
    <meta:user-defined meta:name="OVERHEIDop.GmbID/DC.identifier">gmb-2019-197284</meta:user-defined>
    <meta:user-defined meta:name="OVERHEIDop.versieInformatie"/>
  </office:meta>
</office:document-meta>
</file>