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Meenscharweg 10: verleende ontheffing verstrekken van zwak-alcoholhoudende drank, 31 augustus en 6 september 2019 (DO 2019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9</text:span> is een ontheffing verleend voor deze locatie. Het gaat om het verstrekken van zwak-alcoholhoudende drank tijdens <text:span text:style-name="nadrukvet"> een volleybaltoernooi op zaterdag 31 augustus en vrijdag 6 september 2019 op het trainingsveld van FFS</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28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662 555343</meta:user-defined>
    <meta:user-defined meta:name="DC.title">Vegelinsoord, Meenscharweg 10: verleende ontheffing verstrekken van zwak-alcoholhoudende drank, 31 augustus en 6 september 2019 (DO 20190011)</meta:user-defined>
    <meta:user-defined meta:name="OVERHEID.PostcodeHuisnummer/OVERHEIDop.postcodeHuisnummer">8467SC 10</meta:user-defined>
    <meta:user-defined meta:name="OVERHEIDop.straatnaam">Meenscharweg</meta:user-defined>
    <meta:user-defined meta:name="OVERHEIDop.woonplaats">Vegelinsoord</meta:user-defined>
    <meta:user-defined meta:name="DCTERMS.W3CDTF/DCTERMS.available">2019-08-07</meta:user-defined>
    <meta:user-defined meta:name="DCTERMS.W3CDTF/OVERHEIDop.jaargang">2019</meta:user-defined>
    <meta:user-defined meta:name="OVERHEIDop.publicationIssue">197281</meta:user-defined>
    <meta:user-defined meta:name="OVERHEIDop.GmbID/DC.identifier">gmb-2019-197281</meta:user-defined>
    <meta:user-defined meta:name="OVERHEIDop.versieInformatie"/>
  </office:meta>
</office:document-meta>
</file>