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m plaatsen zijgevel begane grond, Gansfortstraat 66, 3961 CR,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8991</text:p>
            <text:p text:style-name="common-al">Voor : raam plaatsen zijgevel begane grond</text:p>
            <text:p text:style-name="common-al">Locatie : Gansfortstraat 66, (3961 CR) Wijk bij Duurstede</text:p>
            <text:p text:style-name="common-al">Verzenddatum: 25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2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991</meta:user-defined>
    <dc:language>nl</dc:language>
    <meta:user-defined meta:name="OVERHEID.EPSG28992/DC.spatial">151543 442719</meta:user-defined>
    <meta:user-defined meta:name="DC.title">Verleende omgevingsvergunning, raam plaatsen zijgevel begane grond, Gansfortstraat 66, 3961 CR, Wijk bij Duurstede</meta:user-defined>
    <meta:user-defined meta:name="OVERHEID.PostcodeHuisnummer/OVERHEIDop.postcodeHuisnummer">3961CR 66</meta:user-defined>
    <meta:user-defined meta:name="OVERHEIDop.straatnaam">Gansfortstraat</meta:user-defined>
    <meta:user-defined meta:name="OVERHEIDop.woonplaats">Wijk bij Duurstede</meta:user-defined>
    <meta:user-defined meta:name="DCTERMS.W3CDTF/DCTERMS.available">2019-08-08</meta:user-defined>
    <meta:user-defined meta:name="DCTERMS.W3CDTF/OVERHEIDop.jaargang">2019</meta:user-defined>
    <meta:user-defined meta:name="OVERHEIDop.publicationIssue">197280</meta:user-defined>
    <meta:user-defined meta:name="OVERHEIDop.GmbID/DC.identifier">gmb-2019-197280</meta:user-defined>
    <meta:user-defined meta:name="OVERHEIDop.versieInformatie"/>
  </office:meta>
</office:document-meta>
</file>