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281, Tunnelstraat 95, 6135 BS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wijziging bestaande horecafunctie pand t.b.v. vestiging bedrijf Beter Horen</text:p>
            <text:p text:style-name="common-al">Locatie:     Tunnelstraat 95, 6135 BS Sittard </text:p>
            <text:p text:style-name="common-al">Ontvangstdatum:   08/07/2019</text:p>
            <text:p text:style-name="common-al">Dossiernummer:    Om19.028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7278</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278</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278</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699 335223</meta:user-defined>
    <meta:user-defined meta:name="DC.title">Gemeente Sittard-Geleen - Omgevingsvergunning aangevraagd; dossiernummer Om19.0281, Tunnelstraat 95, 6135 BS  Sittard</meta:user-defined>
    <meta:user-defined meta:name="OVERHEID.PostcodeHuisnummer/OVERHEIDop.postcodeHuisnummer">6135BS 95</meta:user-defined>
    <meta:user-defined meta:name="OVERHEIDop.straatnaam">Tunnelstraat</meta:user-defined>
    <meta:user-defined meta:name="OVERHEIDop.woonplaats">Sittard</meta:user-defined>
    <meta:user-defined meta:name="DCTERMS.W3CDTF/DCTERMS.available">2019-08-07</meta:user-defined>
    <meta:user-defined meta:name="DCTERMS.W3CDTF/OVERHEIDop.jaargang">2019</meta:user-defined>
    <meta:user-defined meta:name="OVERHEIDop.publicationIssue">197278</meta:user-defined>
    <meta:user-defined meta:name="OVERHEIDop.GmbID/DC.identifier">gmb-2019-197278</meta:user-defined>
    <meta:user-defined meta:name="OVERHEIDop.versieInformatie"/>
  </office:meta>
</office:document-meta>
</file>