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oingarijp, trapveldje Kleasterwei: verleende ontheffing verstrekken van zwak-alcoholhoudende drank, 30 augustus 2019 (DO 2019001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 augustus 2019</text:span> is een ontheffing verleend voor deze locatie. Het gaat om het verstrekken van zwak-alcoholhoudende drank tijdens <text:span text:style-name="nadrukvet">de jaarlijkse dorpsbarbecue op vrijdag 30 augustus 2019</text:spa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7275</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275</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275</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1017 558673</meta:user-defined>
    <meta:user-defined meta:name="DC.title">Goingarijp, trapveldje Kleasterwei: verleende ontheffing verstrekken van zwak-alcoholhoudende drank, 30 augustus 2019 (DO 20190012)</meta:user-defined>
    <meta:user-defined meta:name="OVERHEID.PostcodeHuisnummer/OVERHEIDop.postcodeHuisnummer">8511AL 24</meta:user-defined>
    <meta:user-defined meta:name="OVERHEIDop.straatnaam">Kleasterwei</meta:user-defined>
    <meta:user-defined meta:name="OVERHEIDop.woonplaats">Goingarijp</meta:user-defined>
    <meta:user-defined meta:name="DCTERMS.W3CDTF/DCTERMS.available">2019-08-07</meta:user-defined>
    <meta:user-defined meta:name="DCTERMS.W3CDTF/OVERHEIDop.jaargang">2019</meta:user-defined>
    <meta:user-defined meta:name="OVERHEIDop.publicationIssue">197275</meta:user-defined>
    <meta:user-defined meta:name="OVERHEIDop.GmbID/DC.identifier">gmb-2019-197275</meta:user-defined>
    <meta:user-defined meta:name="OVERHEIDop.versieInformatie"/>
  </office:meta>
</office:document-meta>
</file>