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rachterstatie 3, 6051 KD te Maasbracht / Maasgouw / verzonden 26 juli 2019 / het uitbreiden van de bestaande loods (werkplaats) / nieuwe beslistermijn 11 septem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72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Verlengen beslistermijn aanvraag omgevingsvergunning / Brachterstatie 3, 6051 KD te Maasbracht / Maasgouw / verzonden 26 juli 2019 / het uitbreiden van de bestaande loods (werkplaats) / nieuwe beslistermijn 11 septem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271</meta:user-defined>
    <meta:user-defined meta:name="OVERHEIDop.GmbID/DC.identifier">gmb-2019-197271</meta:user-defined>
    <meta:user-defined meta:name="OVERHEIDop.versieInformatie"/>
  </office:meta>
</office:document-meta>
</file>