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creëren 2 extra woningen in agrarisch bijgebouw’, Wijkersloot 7, 3961 M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 50614</text:p>
            <text:p text:style-name="common-al">Voor: Project ‘Creëren 2 extra woningen in agrarisch bijgebouw’, bestaande uit de activiteiten: Bouwen van een bouwwerk en Strijdig gebruik (afwijken bestemmingsplan).</text:p>
            <text:p text:style-name="common-al">Locatie: Wijkersloot 7, (3961 MN) Wijk bij Duurstede</text:p>
            <text:p text:style-name="common-al">Door dit besluit is de nieuwe uiterste beslisdatum 30 september 2019</text:p>
            <text:p text:style-name="common-al"/>
            <text:p text:style-name="common-al">
            <text:span text:style-name="nadrukvet">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26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6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6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0614</meta:user-defined>
    <dc:language>nl</dc:language>
    <meta:user-defined meta:name="OVERHEID.EPSG28992/DC.spatial">150183 443208</meta:user-defined>
    <meta:user-defined meta:name="DC.title">Verlenging beslistermijn, project ‘creëren 2 extra woningen in agrarisch bijgebouw’, Wijkersloot 7, 3961 MN, Wijk bij Duurstede</meta:user-defined>
    <meta:user-defined meta:name="OVERHEID.PostcodeHuisnummer/OVERHEIDop.postcodeHuisnummer">3961MN 7</meta:user-defined>
    <meta:user-defined meta:name="OVERHEIDop.straatnaam">Wijkersloot</meta:user-defined>
    <meta:user-defined meta:name="OVERHEIDop.woonplaats">Wijk bij Duurstede</meta:user-defined>
    <meta:user-defined meta:name="DCTERMS.W3CDTF/DCTERMS.available">2019-08-08</meta:user-defined>
    <meta:user-defined meta:name="DCTERMS.W3CDTF/OVERHEIDop.jaargang">2019</meta:user-defined>
    <meta:user-defined meta:name="OVERHEIDop.publicationIssue">197268</meta:user-defined>
    <meta:user-defined meta:name="OVERHEIDop.GmbID/DC.identifier">gmb-2019-197268</meta:user-defined>
    <meta:user-defined meta:name="OVERHEIDop.versieInformatie"/>
  </office:meta>
</office:document-meta>
</file>